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Uitweg naast 30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Grondslag B.V, namens Snoek Puur Groen. Het betreft een melding voor de locatie Uitweg naast 30 te Woerdense Verlaat, kadastraal bekend als gemeente Nieuwkoop, sectie H, nummer 1136 (ged.). De locatie is geregistreerd onder de locatiecode AA05690405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32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265</meta:user-defined>
    <meta:user-defined meta:name="DCTERMS.abstract">Het betreft een melding voor de locatie Uitweg naast 30 te Woerdense Verlaat, kadastraal bekend als gemeente Nieuwkoop, sectie H, nummer 1136 (ged.). </meta:user-defined>
    <dc:language>nl</dc:language>
    <meta:user-defined meta:name="OVERHEIDop.locatietype/OVERHEIDop.gebiedsmarkering">Adres</meta:user-defined>
    <meta:user-defined meta:name="DC.title">Melding Besluit Uniforme Saneringen - Uitweg naast 30 te Woerdense Verlaat</meta:user-defined>
    <meta:user-defined meta:name="DCTERMS.W3CDTF/DCTERMS.available">2023-03-27</meta:user-defined>
    <meta:user-defined meta:name="DCTERMS.W3CDTF/OVERHEIDop.jaargang">2023</meta:user-defined>
    <meta:user-defined meta:name="OVERHEIDop.publicationIssue">3436</meta:user-defined>
    <meta:user-defined meta:name="OVERHEIDop.PrbID/DC.identifier">prb-2023-3436</meta:user-defined>
    <meta:user-defined meta:name="OVERHEIDop.versieInformatie"/>
  </office:meta>
</office:document-meta>
</file>