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BioVerbeek B.V., Muldersweg 11, 5941 MX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oprichten van een Biomeiler (fase 1 - bouwen) </text:p>
            <text:p text:style-name="common-al">Locatie: BioVerbeek B.V., Muldersweg 11, 5941 MX Velden </text:p>
            <text:p text:style-name="common-al">Datum besluit: 21 maart 2023 </text:p>
            <text:p text:style-name="common-al">Zaaknummer: 2020-20578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9 maart 2023 t/m 10 mei 2023: </text:p>
            <text:p text:style-name="common-al">- in het Gouvernement, Limburglaan 10, Maastricht, na telefonische afspraak via +31 43 389 78 12;</text:p>
            <text:p text:style-name="common-al"> - in het gemeentehuis van Venlo,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maart 2023 t/m 10 me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text:p>
            <text:p text:style-name="common-al">
            <text:span text:style-name="nadrukvet">Crisis- en herstelwet</text:span>
          </text:p>
            <text:p text:style-name="common-al">Op dit besluit is hoofdstuk 1, afdeling 2 van de Crisis- en herstelwet van toepassing. De reden hiervan is gelegen in het feit, dat de ontwikkeling van BioVerbeek B.V. is opgenomen onder artikel 10.1 van bijlage I bij de Crisis- en herstelwet. Dit betekent, dat de (niet-)belanghebbende in het beroepschrift moet aangeven welke beroepsgronden hij aanvoert tegen het besluit. Na afloop van de termijn van zes weken kunnen geen nieuwe beroepsgronden meer worden aangevoerd. Het indienen van een pro-forma beroepsschrift is derhalve niet mogelijk. In het beroepsschrift moet worden vermeld dat de Crisis- en herstelwet van toepassing is.</text:p>
            <text:p text:style-name="common-al">
            <text:span text:style-name="nadrukvet">Voorlopige voorziening</text:span>
          </text:p>
            <text:p text:style-name="common-al">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op grond van artikel 6.3, eerste lid van de Wabo, in werking op dezelfde dag als het besluit omtrent de gefaseerde omgevingsvergunning fase 2. Deze dag is de laatste van de dagen waarop de besluiten, met toepassing van de artikelen 6.1 en 6.2a tot en met 6.2c van de Wabo, elk afzonderlijk in werking zouden treden. Indien binnen de beroepstermijn tegen dit besluit bij de Voorzieningenrechter een verzoek tot het treffen van een voorlopige voorziening als bedoeld in artikel 8:81 van de Algemene wet bestuursrecht is gedaan, treedt dit besluit niet in werking voordat op dat verzoek is beslist.</text:p>
            <text:p text:style-name="common-al">Het besluit fase 1 treedt in elk geval nooit eerder in werking dan het besluit fase 2.</text:p>
            <text:p text:style-name="common-al">
            <text:span text:style-name="nadrukvet">Informatie</text:span>
          </text:p>
            <text:p text:style-name="last-al">RUD Zuid-Limburg, telefoon: + 31 43 389 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3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0-205787</meta:user-defined>
    <meta:user-defined meta:name="DCTERMS.abstract">Provincie Limburg, omgevingsvergunning 1e fase BioVerbeek B.V., Muldersweg 11, 5941 MX  Velden</meta:user-defined>
    <dc:language>nl</dc:language>
    <meta:user-defined meta:name="OVERHEIDop.locatietype/OVERHEIDop.gebiedsmarkering">Adres</meta:user-defined>
    <meta:user-defined meta:name="DC.title">Provincie Limburg, omgevingsvergunning 1e fase BioVerbeek B.V., Muldersweg 11, 5941 MX Velden</meta:user-defined>
    <meta:user-defined meta:name="DCTERMS.W3CDTF/DCTERMS.available">2023-03-28</meta:user-defined>
    <meta:user-defined meta:name="DCTERMS.W3CDTF/OVERHEIDop.jaargang">2023</meta:user-defined>
    <meta:user-defined meta:name="OVERHEIDop.externeBijlage">Omgevingsvergunning (1e fase) 2020-205787|exb-2023-15088</meta:user-defined>
    <meta:user-defined meta:name="OVERHEIDop.publicationIssue">3433</meta:user-defined>
    <meta:user-defined meta:name="OVERHEIDop.PrbID/DC.identifier">prb-2023-3433</meta:user-defined>
    <meta:user-defined meta:name="OVERHEIDop.versieInformatie"/>
  </office:meta>
</office:document-meta>
</file>