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7649705 - Saver N.V. (milieustraat Bergen op Zoom) - Van Konijnenburgweg 58, 4612PL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Saver N.V., gelegen aan Van Konijnenburgweg 58 te Bergen op Zoom.</text:p>
            <text:p text:style-name="common-al">27 maart 2023, Tilburg</text:p>
            <text:p text:style-name="common-al">Gedeputeerde Staten van Noord-Brabant maakt bekend dat zij van Saver N.V. een aanvraag voor een vergunning ingevolge de Wet algemene bepalingen omgevingsrecht hebben ontvangen. De aanvraag betreft het milieuneutraal veranderen van de milieustraat, voor de inrichting gelegen aan Van Konijnenburgweg 58 te Bergen op Zoom.</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3-01336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432</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32</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32</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milieuneutraal veranderen van de milieustraat op locatie Van Konijnenburgweg 58, 4612PL Bergen op Zoom</meta:user-defined>
    <dc:language>nl</dc:language>
    <meta:user-defined meta:name="OVERHEIDop.locatietype/OVERHEIDop.gebiedsmarkering">Punt</meta:user-defined>
    <meta:user-defined meta:name="DC.title">Aanvraag omgevingsvergunning voor OLO 7649705 - Saver N.V. (milieustraat Bergen op Zoom) - Van Konijnenburgweg 58, 4612PL Bergen op Zoom</meta:user-defined>
    <meta:user-defined meta:name="DCTERMS.W3CDTF/DCTERMS.available">2023-03-27</meta:user-defined>
    <meta:user-defined meta:name="DCTERMS.W3CDTF/OVERHEIDop.jaargang">2023</meta:user-defined>
    <meta:user-defined meta:name="OVERHEIDop.publicationIssue">3432</meta:user-defined>
    <meta:user-defined meta:name="OVERHEIDop.PrbID/DC.identifier">prb-2023-3432</meta:user-defined>
    <meta:user-defined meta:name="OVERHEIDop.versieInformatie"/>
  </office:meta>
</office:document-meta>
</file>