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650031 - Saver N.V.  (milieustraat Ossendrecht) - Noordstraat 10, 4641SE Ossen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aver N.V., gelegen aan de Noorstraat 10 te Ossendrecht, gemeente Woensdrecht.</text:p>
            <text:p text:style-name="common-al">27 maart 2023, Tilburg</text:p>
            <text:p text:style-name="common-al">Gedeputeerde Staten van Noord-Brabant maakt bekend dat zij van Saver N.V. een aanvraag voor een vergunning ingevolge de Wet algemene bepalingen omgevingsrecht hebben ontvangen. De aanvraag betreft het milieuneutraal veranderen van de milieustraat, gelegen aan de Noorstraat 10 te Ossendrecht, gemeente Woensdrech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1336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3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3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3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milieuneutraal veranderen van de milieustraat gelegen aan de Noorstraat 10 4641SE Ossendrecht, gemeente Woensdrecht </meta:user-defined>
    <dc:language>nl</dc:language>
    <meta:user-defined meta:name="OVERHEIDop.locatietype/OVERHEIDop.gebiedsmarkering">Punt</meta:user-defined>
    <meta:user-defined meta:name="DC.title">Aanvraag omgevingsvergunning voor OLO 7650031 - Saver N.V.  (milieustraat Ossendrecht) - Noordstraat 10, 4641SE Ossendrecht</meta:user-defined>
    <meta:user-defined meta:name="DCTERMS.W3CDTF/DCTERMS.available">2023-03-27</meta:user-defined>
    <meta:user-defined meta:name="DCTERMS.W3CDTF/OVERHEIDop.jaargang">2023</meta:user-defined>
    <meta:user-defined meta:name="OVERHEIDop.publicationIssue">3430</meta:user-defined>
    <meta:user-defined meta:name="OVERHEIDop.PrbID/DC.identifier">prb-2023-3430</meta:user-defined>
    <meta:user-defined meta:name="OVERHEIDop.versieInformatie"/>
  </office:meta>
</office:document-meta>
</file>