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toestemming evenement 'Mattenschippersrace 2023' in de V01, provinciale vaarweg Beukers - Steenwijk, tussen hectometerpunten 0.040 en 4.000 en op de V07, provinciale vaarweg Blauwe Hand - Blokzijl (keersluis), tussen hectometerpunten 0.000 en 10.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ontvingen wij een aanvraag voor een toestemming evenement in de V01, provinciale vaarweg Beukers - Steenwijk, tussen hectometerpunten 0.040 en 4.000 en op de V07, provinciale vaarweg Blauwe Hand - Blokzijl (keersluis), tussen hectometerpunten 0.000 en 10.370. Gedeputeerde Staten hebben besloten dat er toestemming voor het evenement wordt gegeven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4 maart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2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2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2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oestemming evenement op locatie op de V01, provinciale vaarweg Beukers - Steenwijk, tussen hectometerpunten 0.040 en 4.000 en op de V07, provinciale vaarweg Blauwe Hand - Blokzijl (keersluis), tussen hectometerpunten 0.000 en 10.370</meta:user-defined>
    <dc:language>nl</dc:language>
    <meta:user-defined meta:name="OVERHEIDop.locatietype/OVERHEIDop.gebiedsmarkering">Lijn</meta:user-defined>
    <meta:user-defined meta:name="DC.title">Kennisgeving besluit op toestemming evenement 'Mattenschippersrace 2023' in de V01, provinciale vaarweg Beukers - Steenwijk, tussen hectometerpunten 0.040 en 4.000 en op de V07, provinciale vaarweg Blauwe Hand - Blokzijl (keersluis), tussen hectometerpunten 0.000 en 10.370</meta:user-defined>
    <meta:user-defined meta:name="DCTERMS.W3CDTF/DCTERMS.available">2023-03-27</meta:user-defined>
    <meta:user-defined meta:name="DCTERMS.W3CDTF/OVERHEIDop.jaargang">2023</meta:user-defined>
    <meta:user-defined meta:name="OVERHEIDop.publicationIssue">3428</meta:user-defined>
    <meta:user-defined meta:name="OVERHEIDop.PrbID/DC.identifier">prb-2023-3428</meta:user-defined>
    <meta:user-defined meta:name="OVERHEIDop.versieInformatie"/>
  </office:meta>
</office:document-meta>
</file>