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htsoordeel einde afvalstatus - Industrieweg 12, Krommen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zoek tot een einde-afval-status heeft beoordeeld. Forbo Flooring B.V. heeft een verzoek ingediend om een rechtsoordeel over de vraag of linoleum snijrestanten een afvalstof zijn of niet (de zogenaamde ‘einde-afvalstatus’). </text:p>
            <text:p text:style-name="common-al">De Omgevingsdienst Noordzeekanaalgebied verklaart dat in dit specifieke geval de snijrestanten een einde afvalstatus kan worden aangemerkt, hierdoor is er geen sprake van een afvalstof in de zin van de Wet milieubeheer. Dit maakt het proces rondom de recycling van deze snijrestanten voor Forbo Flooring B.V. eenvoudiger. </text:p>
            <text:p text:style-name="common-al">Zaaknummer: 11699047 </text:p>
            <text:p text:style-name="common-al">Dit rechtsoordeel heeft alleen betrekking op linoleum snijrestanten van Forbo Flooring B.V. in samenhang met het door het bedrijf beschreven proces, bewerking en toepassing van linoleum snijrestanten. Dit rechtsoordeel is geen besluit in de zin van de Algemene wet bestuursrecht. Er is daarom in beginsel geen bezwaar mogelijk tegen dit rechtsoordeel. Heeft u een vraag over deze zaak dan kunt u gebruik maken van dit webformulier .</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4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2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2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42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26/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referentienummer">1318463</meta:user-defined>
    <meta:user-defined meta:name="DCTERMS.abstract">Bekendmaking van Provincie Noord-Holland</meta:user-defined>
    <dc:language>nl</dc:language>
    <meta:user-defined meta:name="OVERHEIDop.locatietype/OVERHEIDop.gebiedsmarkering">Punt</meta:user-defined>
    <meta:user-defined meta:name="DC.title">Rechtsoordeel einde afvalstatus - Industrieweg 12, Krommenie</meta:user-defined>
    <meta:user-defined meta:name="DCTERMS.W3CDTF/DCTERMS.available">2023-03-27</meta:user-defined>
    <meta:user-defined meta:name="DCTERMS.W3CDTF/OVERHEIDop.jaargang">2023</meta:user-defined>
    <meta:user-defined meta:name="OVERHEIDop.publicationIssue">3426</meta:user-defined>
    <meta:user-defined meta:name="OVERHEIDop.PrbID/DC.identifier">prb-2023-3426</meta:user-defined>
    <meta:user-defined meta:name="OVERHEIDop.versieInformatie"/>
  </office:meta>
</office:document-meta>
</file>