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Postbaan 24 A te Wanssum, 2022-05530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van een hengstenhouderij.</text:p>
            <text:p text:style-name="common-al">Locatie: Postbaan 24 A te Wanssum Zaaknummer: 2022-055303</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31 maart 2023 t/m 12 mei 2023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in beroep bij de rechtbank Limburg, mits zij een zienswijze hebben ingediend tegen het ontwerpbesluit.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42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2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2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055303</meta:user-defined>
    <dc:language>nl</dc:language>
    <meta:user-defined meta:name="OVERHEIDop.locatietype/OVERHEIDop.gebiedsmarkering">Adres</meta:user-defined>
    <meta:user-defined meta:name="DC.title">Provincie Limburg, weigering besluit Wet natuurbescherming, Natura 2000-gebieden, Postbaan 24 A te Wanssum, 2022-055303</meta:user-defined>
    <meta:user-defined meta:name="DCTERMS.W3CDTF/DCTERMS.available">2023-03-29</meta:user-defined>
    <meta:user-defined meta:name="DCTERMS.W3CDTF/OVERHEIDop.jaargang">2023</meta:user-defined>
    <meta:user-defined meta:name="OVERHEIDop.externeBijlage">2022-055303 Definitief besluit Wnb N2000|exb-2023-15075</meta:user-defined>
    <meta:user-defined meta:name="OVERHEIDop.externeBijlage">2022-055303 Bijlage 1|exb-2023-15076</meta:user-defined>
    <meta:user-defined meta:name="OVERHEIDop.publicationIssue">3425</meta:user-defined>
    <meta:user-defined meta:name="OVERHEIDop.PrbID/DC.identifier">prb-2023-3425</meta:user-defined>
    <meta:user-defined meta:name="OVERHEIDop.versieInformatie"/>
  </office:meta>
</office:document-meta>
</file>