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vanging Commissaris van de K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text:span>
          </text:p>
            <text:p text:style-name="common-al">Gelet op artikel 75, lid 1 van de Provinciewet:</text:p>
            <text:p text:style-name="common-al">BESLUITEN</text:p>
            <text:p text:style-name="common-al">
            <text:span text:style-name="nadrukvet">Artikel 1 Vervanging Commissaris van de Koning</text:span>
          </text:p>
            <text:list text:style-name="id1-3-2-1-1-5">
              <text:list-item text:style-override="id1-3-2-1-1-5-1">
                <text:number>I.</text:number>
                <text:p text:style-name="al">het lid van hun college de heer M.P.J.M. (Martijn) van Gruijthuijsen aan te wijzen om de Commissaris van de Koning in deze provincie waar te nemen bij verhindering of ontstentenis;</text:p>
              </text:list-item>
              <text:list-item text:style-override="id1-3-2-1-1-5-2">
                <text:number>II.</text:number>
                <text:p text:style-name="al">te bepalen dat bij verhindering of ontstentenis van de Commissaris van de Koning en van het onder 1 genoemde lid van het college, de Commissaris zal worden waargenomen achtereenvolgens door de leden van het college;</text:p>
                <text:list text:style-name="id1-3-2-1-1-5-2-3">
                  <text:list-item text:style-override="id1-3-2-1-1-5-2-3-1">
                    <text:number>2.</text:number>
                    <text:p text:style-name="al">De heer H.A.G. (Erik) Ronnes</text:p>
                  </text:list-item>
                  <text:list-item text:style-override="id1-3-2-1-1-5-2-3-2">
                    <text:number>3.</text:number>
                    <text:p text:style-name="al">Mevrouw M.J.G. (Anne-Marie) Spierings</text:p>
                  </text:list-item>
                  <text:list-item text:style-override="id1-3-2-1-1-5-2-3-3">
                    <text:number>4.</text:number>
                    <text:p text:style-name="al">Mevrouw H.I. (Hagar) Roijackers</text:p>
                  </text:list-item>
                  <text:list-item text:style-override="id1-3-2-1-1-5-2-3-4">
                    <text:number>5.</text:number>
                    <text:p text:style-name="al">De heer S.J.A.H. (Stijn) Smeulders</text:p>
                  </text:list-item>
                  <text:list-item text:style-override="id1-3-2-1-1-5-2-3-5">
                    <text:number>6.</text:number>
                    <text:p text:style-name="al">Mevrouw E.P.J. (Elies) Lemkes - Straver</text:p>
                  </text:list-item>
                </text:list>
              </text:list-item>
            </text:list>
            <text:p text:style-name="common-al">
            <text:span text:style-name="nadrukvet">Artikel 2 Intrekking</text:span>
          </text:p>
            <text:p text:style-name="common-al">Het besluit Vervanging Commissaris van de Koning van 25 januari 2022 wordt ingetrokken.</text:p>
            <text:p text:style-name="common-al">
            <text:span text:style-name="nadrukvet">Artikel 3 Inwerkingtreding</text:span>
          </text:p>
            <text:p text:style-name="last-al">Dit besluit treedt in werking met ingang van 27 maart 2023 en vervalt met ingang van de datum van aftreden van het college, bedoeld in artikel 41, eerste lid, van de Provinciewet.</text:p>
            <text:p text:style-name="tekst_bottom"/>
          </text:section>
        </text:section>
        <text:section text:name="zakelijke-mededeling-sluiting_id1-3-2-2" text:style-name="zakelijke-mededeling-sluiting">
          <text:section text:name="ondertekening_id1-3-2-2-1">
            <text:p><text:span text:style-name="functie">’s-Hertogenbosch, 21 maart 2023</text:span></text:p>
          </text:section>
          <text:section text:name="ondertekening_id1-3-2-2-2">
            <text:p><text:span text:style-name="functie"/></text:p>
            <text:p><text:span text:style-name="functie">Gedeputeerde Staten van Noord-Brabant,</text:span></text:p>
          </text:section>
          <text:section text:name="ondertekening_id1-3-2-2-3">
            <text:p><text:span text:style-name="functie"/></text:p>
            <text:p><text:span text:style-name="functie">de voorzitter, </text:span></text:p>
          </text:section>
          <text:section text:name="ondertekening_id1-3-2-2-4">
            <text:p><text:span text:style-name="functie"/></text:p>
            <text:p><text:span text:style-name="functie">mr. I.R. Adema </text:span></text:p>
          </text:section>
          <text:section text:name="ondertekening_id1-3-2-2-5">
            <text:p><text:span text:style-name="functie"/></text:p>
            <text:p><text:span text:style-name="functie">de secretaris,</text:span></text:p>
          </text:section>
          <text:section text:name="ondertekening_id1-3-2-2-6">
            <text:p><text:span text:style-name="functie"/></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beschikking</meta:user-defined>
    <meta:user-defined meta:name="OVERHEIDop.referentienummer">C2313017/5238630</meta:user-defined>
    <dc:language>nl</dc:language>
    <meta:user-defined meta:name="OVERHEIDop.locatietype/OVERHEIDop.gebiedsmarkering">Provincie</meta:user-defined>
    <meta:user-defined meta:name="DC.title">Vervanging Commissaris van de Koning</meta:user-defined>
    <meta:user-defined meta:name="DCTERMS.W3CDTF/DCTERMS.available">2023-03-29</meta:user-defined>
    <meta:user-defined meta:name="DCTERMS.W3CDTF/OVERHEIDop.jaargang">2023</meta:user-defined>
    <meta:user-defined meta:name="OVERHEIDop.publicationIssue">3419</meta:user-defined>
    <meta:user-defined meta:name="OVERHEIDop.PrbID/DC.identifier">prb-2023-3419</meta:user-defined>
    <meta:user-defined meta:name="OVERHEIDop.versieInformatie"/>
  </office:meta>
</office:document-meta>
</file>