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Putweg 26 te America, 2023-00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en exploiteren van een rundveehouderij.</text:p>
            <text:p text:style-name="common-al">Locatie: Putweg 26, 5966 PS America </text:p>
            <text:p text:style-name="common-al">Zaaknummer: 2023-002801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31 maart 2023 t/m 11 me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1 maart 2023 t/m 11 me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4 me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2801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Putweg 26 te America, 2023-002801</meta:user-defined>
    <meta:user-defined meta:name="DCTERMS.W3CDTF/DCTERMS.available">2023-03-29</meta:user-defined>
    <meta:user-defined meta:name="DCTERMS.W3CDTF/OVERHEIDop.jaargang">2023</meta:user-defined>
    <meta:user-defined meta:name="OVERHEIDop.externeBijlage">2023-002801 Ontwerpbesluit Wnb 2000|exb-2023-15046</meta:user-defined>
    <meta:user-defined meta:name="OVERHEIDop.externeBijlage">2023-002801 Bijlage 1|exb-2023-15047</meta:user-defined>
    <meta:user-defined meta:name="OVERHEIDop.externeBijlage">2023-002801 Bijlage 2|exb-2023-15048</meta:user-defined>
    <meta:user-defined meta:name="OVERHEIDop.publicationIssue">3414</meta:user-defined>
    <meta:user-defined meta:name="OVERHEIDop.PrbID/DC.identifier">prb-2023-3414</meta:user-defined>
    <meta:user-defined meta:name="OVERHEIDop.versieInformatie"/>
  </office:meta>
</office:document-meta>
</file>