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ijkstraatweg 59-63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wijziging tenaamstelling ontvangen. Dit verzoek heeft betrekking op het besluit waarin is ingestemd om de bodem van bovenstaande locatie te saneren.</text:p>
            <text:p text:style-name="common-al"/>
            <text:p text:style-name="common-al">Als Gedeputeerde Staten van Gelderland instemmen met dit verzoek, zal een ander de sanering (verder) gaan of laten uitvoeren en hiervoor ook (mede-)verantwoordelijk zijn.</text:p>
            <text:p text:style-name="common-al"/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/>
            <text:p text:style-name="common-al">Op verzoek sturen wij u een afschrift van onze besluiten toe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455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1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1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1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Rijkstraatweg 59-63 Meter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3411</meta:user-defined>
    <meta:user-defined meta:name="OVERHEIDop.PrbID/DC.identifier">prb-2023-3411</meta:user-defined>
    <meta:user-defined meta:name="OVERHEIDop.versieInformatie"/>
  </office:meta>
</office:document-meta>
</file>