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Lepelstraat 24 eo in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tot wijziging tenaamstelling ontvangen. Dit verzoek heeft betrekking op het besluit waarin is ingestemd om de bodem van bovenstaande locatie te saneren.</text:p>
            <text:p text:style-name="common-al"/>
            <text:p text:style-name="common-al">Als Gedeputeerde Staten van Gelderland instemmen met dit verzoek, zal een ander de sanering (verder) gaan of laten uitvoeren en hiervoor ook (mede-)verantwoordelijk zijn.</text:p>
            <text:p text:style-name="common-al"/>
            <text:p text:style-name="common-al">Voor het vaststellen van dit besluit wordt de zogenaamde "verkorte" procedure gevolgd. Dit betekent dat het (nog te nemen) besluit niet ter inzage zal worden gelegd.</text:p>
            <text:p text:style-name="common-al">Belanghebbenden kunnen reageren op deze kennisgeving.</text:p>
            <text:p text:style-name="common-al"/>
            <text:p text:style-name="common-al">Op verzoek sturen wij u een afschrift van onze besluiten toe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04540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0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0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0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Lepelstraat 24 eo in Groenlo</meta:user-defined>
    <meta:user-defined meta:name="DCTERMS.W3CDTF/DCTERMS.available">2023-03-28</meta:user-defined>
    <meta:user-defined meta:name="DCTERMS.W3CDTF/OVERHEIDop.jaargang">2023</meta:user-defined>
    <meta:user-defined meta:name="OVERHEIDop.publicationIssue">3405</meta:user-defined>
    <meta:user-defined meta:name="OVERHEIDop.PrbID/DC.identifier">prb-2023-3405</meta:user-defined>
    <meta:user-defined meta:name="OVERHEIDop.versieInformatie"/>
  </office:meta>
</office:document-meta>
</file>