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ime Darby Oils Zwijndrecht Refinery B.V. (2048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ime Darby Oils Zwijndrecht Refinery B.V.</text:p>
            <text:p text:style-name="common-al">Locatie : Lindtsedijk 8, 3336 LE te Zwijndrecht</text:p>
            <text:p text:style-name="common-al">Activiteit : Bouwen en Milieuneutraal wijzigen</text:p>
            <text:p text:style-name="common-al">Voor  : Het vervangen van het vacuumsysteem</text:p>
            <text:p text:style-name="common-al">Aanvraagdatum  : 22 februari 2023</text:p>
            <text:p text:style-name="common-al">Verzenddatum : 22 maart 2023</text:p>
            <text:p text:style-name="common-al">OLO nummer : 7608331</text:p>
            <text:p text:style-name="common-al">Zaaknummer  : 20483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4838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ime Darby Oils Zwijndrecht Refinery B.V. (2048389)</meta:user-defined>
    <meta:user-defined meta:name="DCTERMS.W3CDTF/DCTERMS.available">2023-03-27</meta:user-defined>
    <meta:user-defined meta:name="DCTERMS.W3CDTF/OVERHEIDop.jaargang">2023</meta:user-defined>
    <meta:user-defined meta:name="OVERHEIDop.externeBijlage">Beschikking|exb-2023-15011</meta:user-defined>
    <meta:user-defined meta:name="OVERHEIDop.publicationIssue">3404</meta:user-defined>
    <meta:user-defined meta:name="OVERHEIDop.PrbID/DC.identifier">prb-2023-3404</meta:user-defined>
    <meta:user-defined meta:name="OVERHEIDop.versieInformatie"/>
  </office:meta>
</office:document-meta>
</file>