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1861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KB te Rotterdam-Botlek </text:p>
            <text:p text:style-name="common-al">Activiteit : Bouwen en Milieuneutraal wijzigen</text:p>
            <text:p text:style-name="common-al">Voor : Het plaatsen van een filterunit inclusief de benodigde leidingen. Hiervoor wordt er een </text:p>
            <text:p text:style-name="common-al"> nieuwe betonnen vloeistofkerende vloer gerealiseerd, enkele stalen leidingsupports en een </text:p>
            <text:p text:style-name="common-al"> stalen bordes voor toegang tot appendages bovenop de filter. Deze filterunit zal gebruikt </text:p>
            <text:p text:style-name="common-al"> worden bij het verladen van caustic</text:p>
            <text:p text:style-name="common-al">Aanvraagdatum : 12 december 2022</text:p>
            <text:p text:style-name="common-al">Besluitdatum : 16 maart 2023</text:p>
            <text:p text:style-name="common-al">Bekendmaking : 16 maart 2023</text:p>
            <text:p text:style-name="common-al">Olo nummer : 7452709</text:p>
            <text:p text:style-name="common-al">Zaaknummer : 186139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61394 en het Olo nummer: 7452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61394</meta:user-defined>
    <meta:user-defined meta:name="DCTERMS.abstract">GS maken bekend dat omgevingsvergunning is verleend voor plaatsen filterunit inclusief benodigde leidingen. </meta:user-defined>
    <dc:language>nl</dc:language>
    <meta:user-defined meta:name="OVERHEIDop.locatietype/OVERHEIDop.gebiedsmarkering">Adres</meta:user-defined>
    <meta:user-defined meta:name="DC.title">Kennisgeving beschikking Vopak Terminal Chemiehaven B.V. (1861394)</meta:user-defined>
    <meta:user-defined meta:name="DCTERMS.W3CDTF/DCTERMS.available">2023-03-27</meta:user-defined>
    <meta:user-defined meta:name="DCTERMS.W3CDTF/OVERHEIDop.jaargang">2023</meta:user-defined>
    <meta:user-defined meta:name="OVERHEIDop.externeBijlage">Beschikking|exb-2023-15001</meta:user-defined>
    <meta:user-defined meta:name="OVERHEIDop.publicationIssue">3399</meta:user-defined>
    <meta:user-defined meta:name="OVERHEIDop.PrbID/DC.identifier">prb-2023-3399</meta:user-defined>
    <meta:user-defined meta:name="OVERHEIDop.versieInformatie"/>
  </office:meta>
</office:document-meta>
</file>