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85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Nieuwepad/Brandsteeg (Havenkwartier) te Middelharnis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Goeree-Overflakkee, Koningin Julianaweg 45, 3241 XB Middelharnis </text:p>
            <text:p text:style-name="common-al"> (telefoon14 0187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85037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50372</meta:user-defined>
    <meta:user-defined meta:name="DCTERMS.abstract">GS hebben ingestemd met evaluatieverslag voor Nieuwepad/Brandsteeg (Havenkwartier) te Middelharn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WET BODEMBESCHERMING (185037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95</meta:user-defined>
    <meta:user-defined meta:name="OVERHEIDop.PrbID/DC.identifier">prb-2023-3395</meta:user-defined>
    <meta:user-defined meta:name="OVERHEIDop.versieInformatie"/>
  </office:meta>
</office:document-meta>
</file>