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kabels en leidingen in de N760, provinciale weg IJsselmuiden - Genemuiden, ter hoogte van hectometerpunt 7.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ontvingen wij een aanvraag voor een ontheffing kabels en leidingen in de N760, provinciale weg IJsselmuiden - Genemuiden, ter hoogte van hectometerpunt 7.550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4 maart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8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8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8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N760, provinciale weg IJsselmuiden - Genemuiden, ter hoogte van hectometerpunt 7.550</meta:user-defined>
    <dc:language>nl</dc:language>
    <meta:user-defined meta:name="OVERHEIDop.locatietype/OVERHEIDop.gebiedsmarkering">Punt</meta:user-defined>
    <meta:user-defined meta:name="DC.title">Kennisgeving besluit ontheffing kabels en leidingen in de N760, provinciale weg IJsselmuiden - Genemuiden, ter hoogte van hectometerpunt 7.550</meta:user-defined>
    <meta:user-defined meta:name="DCTERMS.W3CDTF/DCTERMS.available">2023-03-27</meta:user-defined>
    <meta:user-defined meta:name="DCTERMS.W3CDTF/OVERHEIDop.jaargang">2023</meta:user-defined>
    <meta:user-defined meta:name="OVERHEIDop.publicationIssue">3389</meta:user-defined>
    <meta:user-defined meta:name="OVERHEIDop.PrbID/DC.identifier">prb-2023-3389</meta:user-defined>
    <meta:user-defined meta:name="OVERHEIDop.versieInformatie"/>
  </office:meta>
</office:document-meta>
</file>