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30723 - A.J.  Lieftink - kadastraal perceel VSV00-E-3721 - nabij Oude Doetinchemseweg 19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J.  Lieftink</text:p>
            <text:p text:style-name="common-al"/>
            <text:p text:style-name="common-al">Locatie : kadastraal perceel VSV00-E-3721 - nabij Oude Doetinchemseweg 19 Varsseveld</text:p>
            <text:p text:style-name="common-al">Omschrijving : kappen van 7 bomen</text:p>
            <text:p text:style-name="common-al">Datum ontvangst : 22 maart 2023</text:p>
            <text:p text:style-name="common-al"/>
            <text:p text:style-name="common-al">Zaaknummer ODRN : W.Z23.1025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Provincie Gelderland– aanvraag omgevingsvergunning – OLO 7630723 - A.J.  Lieftink - kadastraal perceel VSV00-E-3721 - nabij Oude Doetinchemseweg 19 Varsseveld</meta:user-defined>
    <meta:user-defined meta:name="DCTERMS.W3CDTF/DCTERMS.available">2023-03-27</meta:user-defined>
    <meta:user-defined meta:name="DCTERMS.W3CDTF/OVERHEIDop.jaargang">2023</meta:user-defined>
    <meta:user-defined meta:name="OVERHEIDop.publicationIssue">3386</meta:user-defined>
    <meta:user-defined meta:name="OVERHEIDop.PrbID/DC.identifier">prb-2023-3386</meta:user-defined>
    <meta:user-defined meta:name="OVERHEIDop.versieInformatie"/>
  </office:meta>
</office:document-meta>
</file>