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juridische interventie aan gemeente Bergen achterstand huisvesting vergunninghouder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ter voldoening aan het bepaalde in de Gemeentewet bestuursrecht, artikel 124 bekend:</text:p>
            <text:p text:style-name="common-al">
            <text:span text:style-name="nadrukvet">Vooraankondiging juridische interventie aan gemeente Bergen achterstand huisvesting vergunninghouders</text:span>
          </text:p>
            <text:p text:style-name="common-al">Op grond van artikel 28 van de Huisvestingswet draagt het college van burgemeester en wethouders zorg voor de voorziening in de huisvesting van vergunninghouders in de gemeente overeenkomstig de voor de gemeente geldende taakstelling.</text:p>
            <text:p text:style-name="common-al">Indien het college van burgemeester en wethouders geheel of gedeeltelijk nalaat uitvoering te geven aan de verplichtingen ingevolgde artikel 28 van de Huisvestingswet voorzien Gedeputeerde Staten zelf in de uitvoering namens het college van burgemeester en wethouders en ten laste van de gemeente. Dit op grond van artikel 124 van de Gemeentewet. </text:p>
            <text:p text:style-name="common-al">Wegens opeenvolgende achterstand heeft op 6 april 2022 een bestuurlijk overleg met de gemeente Bergen plaatsgevonden. Tijdens dit gesprek zijn (maatwerk)afspraken met de gemeente gemaakt en is de gemeente op trede 3 van de bestuurlijke interventieladder geplaatst: het maken van afspraken over acties en termijnen. De deadline voor het inlopen van de achterstand was op 1 januari 2023 vastgesteld. </text:p>
            <text:p text:style-name="last-al">Op 1 januari 2023 hebben wij helaas moeten vaststellen dat gemeente Bergen niet heeft voldaan aan de gemaakte afspraken en hiermee wederom niet heeft voldaan aan de wettelijke taak tot het huisvesten van vergunninghouders. Het college van Gedeputeerde Staten heeft derhalve besloten over te gaan naar trede 4 van de bestuurlijke interventieladder. Dit betreft de vooraankondiging van juridische interventie, alvorens een definitief besluit tot indeplaatsstelling te nemen. In het besluit tot voornemen tot indeplaatsstelling wordt een begunstigingstermijn opgenomen tot 1 juli 2023 waarbinnen de gemeente Bergen gelegenheid heeft om zelf in de uitvoering van deze taakstelling te voorzien. Dat houdt in dat zij vóór 1 juli 2023 de achterstand in de taakstelling dient te hebben weggewerkt.</text:p>
            <text:p text:style-name="tekst_bottom"/>
          </text:section>
        </text:section>
        <text:section text:name="zakelijke-mededeling-sluiting_id1-3-2-2" text:style-name="zakelijke-mededeling-sluiting">
          <text:section text:name="ondertekening_id1-3-2-2-1">
            <text:p><text:span text:style-name="functie">Aldus besloten in de vergadering van Gedeputeerde Staten, gehouden op 21 maart 2023.</text:span></text:p>
            <text:p><text:span text:style-name="functie"/></text:p>
          </text:section>
          <text:section text:name="ondertekening_id1-3-2-2-2">
            <text:p><text:span text:style-name="functie"/></text:p>
            <text:p><text:span text:style-name="functie">Gedeputeerde Staten voornoemd</text:span></text:p>
            <text:p><text:span text:style-name="functie"/></text:p>
          </text:section>
          <text:section text:name="ondertekening_id1-3-2-2-3">
            <text:p><text:span text:style-name="functie"/></text:p>
            <text:p><text:span text:style-name="functie">de voorzitter, </text:span></text:p>
            <text:p><text:span text:style-name="functie">de heer E.G.M. Roemer </text:span></text:p>
            <text:p><text:span text:style-name="functie"/></text:p>
          </text:section>
          <text:section text:name="ondertekening_id1-3-2-2-4">
            <text:p><text:span text:style-name="functie"/></text:p>
            <text:p><text:span text:style-name="functie">secretaris,</text:span></text:p>
            <text:p><text:span text:style-name="functie">de heer mr. P.M. Dí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38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8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8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Vooraankondiging juridische interventie aan gemeente Bergen achterstand huisvesting vergunninghouders</meta:user-defined>
    <meta:user-defined meta:name="DCTERMS.W3CDTF/DCTERMS.available">2023-03-30</meta:user-defined>
    <meta:user-defined meta:name="DCTERMS.W3CDTF/OVERHEIDop.jaargang">2023</meta:user-defined>
    <meta:user-defined meta:name="OVERHEIDop.publicationIssue">3380</meta:user-defined>
    <meta:user-defined meta:name="OVERHEIDop.PrbID/DC.identifier">prb-2023-3380</meta:user-defined>
    <meta:user-defined meta:name="OVERHEIDop.versieInformatie"/>
  </office:meta>
</office:document-meta>
</file>