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bouwen van een bordes voor vervanging van de kleppen van de hoogovengashou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bordes voor vervanging van de kleppen van de hoogovengashouder. Ontvangstdatum aanvraag: 15-03-2023 Aanvrager: Tata Steel IJmuiden B.V. Zaaknummer: 119185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7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7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40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bouwen van een bordes voor vervanging van de kleppen van de hoogovengashouder</meta:user-defined>
    <meta:user-defined meta:name="DCTERMS.W3CDTF/DCTERMS.available">2023-03-27</meta:user-defined>
    <meta:user-defined meta:name="DCTERMS.W3CDTF/OVERHEIDop.jaargang">2023</meta:user-defined>
    <meta:user-defined meta:name="OVERHEIDop.publicationIssue">3376</meta:user-defined>
    <meta:user-defined meta:name="OVERHEIDop.PrbID/DC.identifier">prb-2023-3376</meta:user-defined>
    <meta:user-defined meta:name="OVERHEIDop.versieInformatie"/>
  </office:meta>
</office:document-meta>
</file>