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realiseren van een gietwaterbassin en een helofytenfilter</text:p>
            <text:p text:style-name="common-al">Aanvrager : Enza Zaden B.V.</text:p>
            <text:p text:style-name="common-al">Locatie : Blankenhammerweg 10 Luttelgeest</text:p>
            <text:p text:style-name="common-al">Verzenddatum : 23 maart 2023</text:p>
            <text:p text:style-name="common-al"/>
            <text:p text:style-name="common-al">
            <text:span text:style-name="nadrukvet">Ter inzage</text:span>
          </text:p>
            <text:p text:style-name="common-al">Het besluit is vanaf 27 maart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2-0174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7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7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7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grondingenwet Besluit</meta:user-defined>
    <meta:user-defined meta:name="DCTERMS.W3CDTF/DCTERMS.available">2023-03-27</meta:user-defined>
    <meta:user-defined meta:name="DCTERMS.W3CDTF/OVERHEIDop.jaargang">2023</meta:user-defined>
    <meta:user-defined meta:name="OVERHEIDop.externeBijlage">Besluit Ontgronding aanleg gietwaterbassin|exb-2023-14961</meta:user-defined>
    <meta:user-defined meta:name="OVERHEIDop.publicationIssue">3375</meta:user-defined>
    <meta:user-defined meta:name="OVERHEIDop.PrbID/DC.identifier">prb-2023-3375</meta:user-defined>
    <meta:user-defined meta:name="OVERHEIDop.versieInformatie"/>
  </office:meta>
</office:document-meta>
</file>