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2055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22 maart 2023  een melding in het kader van het <text:span text:style-name="nadrukvet">Besluit uniforme saneringen (BUS) ontvangen voor de </text:span>locatie <text:span text:style-name="nadrukvet">Julianastraat 22 te Berkel en Rodenrijs. </text:span>Het betreft een sanering in de categorie immobiel.</text:p>
            <text:p text:style-name="common-al"/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2055789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55789</meta:user-defined>
    <meta:user-defined meta:name="DCTERMS.abstract">GS hebben een melding ihkv BUS ontvangen voor locatie Julianastraat 22 te Berkel en Rodenrijs betreffende een sanering in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2055789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373</meta:user-defined>
    <meta:user-defined meta:name="OVERHEIDop.PrbID/DC.identifier">prb-2023-3373</meta:user-defined>
    <meta:user-defined meta:name="OVERHEIDop.versieInformatie"/>
  </office:meta>
</office:document-meta>
</file>