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brs de Jongh B.V. 15680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8 december 2010 met kenmerk BES813165 aan Gebr. de Jongh B.V. voor de inrichting aan de Oude Maasweg 25, 3197 KJ Rotterdam verleende vergunning krachtens artikel 2.31 van de Wet algemene bepalingen omgevingsrecht te wijzigen/aan te vullen.</text:p>
            <text:p text:style-name="common-al"/>
            <text:p text:style-name="common-al">Het betreft een inrichting voor: op- en overslaan en be-/verwerken van bouw- en sloopafval en daarmee vergelijkbaar bedrijfsafval en (grof) huishoudelijk afval, op- en overslaan en bewerken van schone en verontreinigde grondstromen inclusief veegvuil, RKG slib en baggerspecie, het op- en overslaan en bewerken middels zeven/mengen van primaire en secondaire grond- en bouwstoffen, compostproducten, alsmede bouw- en civieltechnische materialen, het op- en overslaan van strooizout alsmede het uitvoeren van werkzaamheden in het kader van gladheidbestrijding en een Calamiteitendienst, stallen van voertuigen, machines, containers en materieel, uitvoeren van kleinschalige onderhoud- en reparatiewerkzaamheden, opslag van aardolieproducten, gassen en overige (vloei)stoffen en de op- en overslag van bouwmaterialen e.d.</text:p>
            <text:p text:style-name="common-al"/>
            <text:p text:style-name="common-al">Deze ambtshalve wijziging betreft een actualisatie van de voorschriften van de geldende omgevingsvergunning met betrekking tot de omgang met zeer zorgwekkende stoffen en met betrekking tot de eisen gesteld aan het afvalverwerkingsbeleid (AV) en aan de administratieve organisatie en interne controle (AO/IC), naar aanleiding van het in werking treden van het Landelijk Afvalbeheerplan 2017-2029 (hierna: LAP3).</text:p>
            <text:p text:style-name="common-al"/>
            <text:p text:style-name="tussenkopcur">Inzage</text:p>
            <text:p text:style-name="common-al">U kunt de beschikking tijdens kantooruren van 13 januari 2023 tot en met 24 febr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68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8019</meta:user-defined>
    <meta:user-defined meta:name="DCTERMS.abstract">Deze ambtshalve wijziging betreft een actualisatie van de voorschriften van de geldende omgevingsvergunning met betrekking tot de omgang met zeer zorgwekkende stoffen</meta:user-defined>
    <dc:language>nl</dc:language>
    <meta:user-defined meta:name="OVERHEIDop.locatietype/OVERHEIDop.gebiedsmarkering">Weg</meta:user-defined>
    <meta:user-defined meta:name="DC.title">Kennisgeving beschikking Gebrs de Jongh B.V. 1568019</meta:user-defined>
    <meta:user-defined meta:name="OVERHEIDop.datumEindeReactietermijn">2023-02-24</meta:user-defined>
    <meta:user-defined meta:name="OVERHEIDop.TilID/OVERHEIDop.terinzageleggingOP">til-2023-242</meta:user-defined>
    <meta:user-defined meta:name="DCTERMS.W3CDTF/DCTERMS.available">2023-01-12</meta:user-defined>
    <meta:user-defined meta:name="DCTERMS.W3CDTF/OVERHEIDop.jaargang">2023</meta:user-defined>
    <meta:user-defined meta:name="OVERHEIDop.publicationIssue">337</meta:user-defined>
    <meta:user-defined meta:name="OVERHEIDop.PrbID/DC.identifier">prb-2023-337</meta:user-defined>
    <meta:user-defined meta:name="OVERHEIDop.versieInformatie"/>
  </office:meta>
</office:document-meta>
</file>