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ehobothstraat 15-17 en Kosterijweg 5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en herbouw van de gymzaal 'Het Kamphuis' en de sloop van de dependance het Boshoekje.</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207.</text:p>
            <text:p text:style-name="common-al"/>
            <text:p text:style-name="tussenkopcur">Zienswijze indienen?</text:p>
            <text:p text:style-name="common-al">Belanghebbenden kunnen tijdens de inzagetermijn een zienswijze indienen. Vermeld bij een zienswijze het zaaknummer 2022-01220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Rehobothstraat 15-17 en Kosterijweg 5 te Kootwijkerbroek</meta:user-defined>
    <meta:user-defined meta:name="DCTERMS.W3CDTF/DCTERMS.available">2023-03-29</meta:user-defined>
    <meta:user-defined meta:name="DCTERMS.W3CDTF/OVERHEIDop.jaargang">2023</meta:user-defined>
    <meta:user-defined meta:name="OVERHEIDop.externeBijlage">ontwerpbesluit|exb-2023-14911</meta:user-defined>
    <meta:user-defined meta:name="OVERHEIDop.externeBijlage">bijlage 2020006 Gevels Vleermuiskasten |exb-2023-14912</meta:user-defined>
    <meta:user-defined meta:name="OVERHEIDop.publicationIssue">3362</meta:user-defined>
    <meta:user-defined meta:name="OVERHEIDop.PrbID/DC.identifier">prb-2023-3362</meta:user-defined>
    <meta:user-defined meta:name="OVERHEIDop.versieInformatie"/>
  </office:meta>
</office:document-meta>
</file>