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wijzigen van een eerder verleende vergunning (z1296144) voor het verplaatsen van een tra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een eerder verleende vergunning met kenmerk OLO-nummer 6352353 voor de kantoorlocatie ‘camping Boer’ (met adrescode 5D-06), met een instandhoudingstermijn tot en met 16 december 2031, waarbij de wijzigingen bestaan uit het verplaatsen van een trap. Datum besluit: 21 maart 2023 Aanvrager: Tata Steel IJmuiden B.V. Zaaknummer: 1182782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3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6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6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6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394</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wijzigen van een eerder verleende vergunning (z1296144) voor het verplaatsen van een trap</meta:user-defined>
    <meta:user-defined meta:name="OVERHEIDop.datumEindeReactietermijn">2023-05-03</meta:user-defined>
    <meta:user-defined meta:name="OVERHEIDop.terinzageleggingBG">https://mozardloket.odnzkg.nl/mozard/!suite42.scherm1260?mObj=1318394</meta:user-defined>
    <meta:user-defined meta:name="DCTERMS.W3CDTF/DCTERMS.available">2023-03-27</meta:user-defined>
    <meta:user-defined meta:name="DCTERMS.W3CDTF/OVERHEIDop.jaargang">2023</meta:user-defined>
    <meta:user-defined meta:name="OVERHEIDop.publicationIssue">3361</meta:user-defined>
    <meta:user-defined meta:name="OVERHEIDop.PrbID/DC.identifier">prb-2023-3361</meta:user-defined>
    <meta:user-defined meta:name="OVERHEIDop.versieInformatie"/>
  </office:meta>
</office:document-meta>
</file>