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 bij meet- en regelstation Sloten, Amsterdam - het verzoek om geschredderd hout te mogen toepassen in de rijb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 ontheffing stortverbod De Omgevingsdienst Noordzeekanaalgebied maakt namens Gedeputeerde Staten van provincie Noord-Holland bekend dat zij een ontheffing ingevolge artikel 10.63 van de Wet milieubeheer heeft afgegeven. Het betreft een ontheffing van het verbod tot het op of in de bodem brengen van afvalstoffen buiten een inrichting (artikel 10.2, eerste lid, Wet milieubeheer). Het verzoek betreft het op of in de bodem brengen van geschredderd hout ter plaatse van een nieuw aan te leggen gasleiding door Gasunie, binnen gemeente Haarlemmermeer en Amsterdam, vanaf het knooppunt Raasdorp naar haar meet- en regelstation Sloten te Amsterdam. </text:p>
            <text:p text:style-name="common-al">Aanvrager: Gasunie Transport Services B.V. </text:p>
            <text:p text:style-name="common-al">Datum besluit: 3 januari 2023 </text:p>
            <text:p text:style-name="common-al">Zaaknummer: 11369088 </text:p>
            <text:p text:style-name="common-al"/>
            <text:p text:style-name="common-al">Er zijn geen zienswijzen ingeidend tegen de ontwerpontheffing. De ontheffing is niet gewijzgd ten opzichte van het eerder gepubliceerd ontwerp.</text:p>
            <text:p text:style-name="common-al">
            <text:span text:style-name="nadrukvet">Inzage </text:span>
          </text:p>
            <text:p text:style-name="common-al">De ontheffing en de bijbehorende stukken liggen met ingang van de dag na publicatie gedurende zes weken (digitaal) ter inzage op loket.odnzkg.nl (bekendmakingen) en bij:</text:p>
            <text:p text:style-name="common-al"> -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 - gemeente Amsterdam, Stadsloket Centrum, Amstel 1 (Stopera) te Amsterdam. Bel voor openingstijden of voor het maken van een afspraak 14 020. </text:p>
            <text:p text:style-name="common-al">
            <text:span text:style-name="nadrukvet">Beroep </text:span>
          </text:p>
            <text:p text:style-name="common-al">Bent u het niet eens met dit besluit? Dan kunt u als u belanghebbende bent bij het besluit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 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http://loket.rechtspraak.nl/bestuursrecht. Daarvoor moet u wel beschikken over een elektronische handtekening (DigiD). Kijk op de genoemde site voor de precieze voorwaarden. Voor het behandelen van het verzoek en het beroep worden griffiekosten in rekening gebracht. Voor meer informatie over het instellen van beroep kunt u kosteloos de brochure ‘Bezwaar en beroep tegen een beslissing van de overheid’ bestellen via telefoonnummer 1400 (lokaal tarief) of downloaden van deze site: https://www.rijksoverheid.nl/documenten/brochures/2015/04/14/bezwaar-en-beroeptegeneen-beslissing-van-de-overhei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3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09360</meta:user-defined>
    <meta:user-defined meta:name="DCTERMS.abstract">Bekendmaking van Provincie Noord-Hol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erleend - bij meet- en regelstation Sloten, Amsterdam - het verzoek om geschredderd hout te mogen toepassen in de rijbaan</meta:user-defined>
    <meta:user-defined meta:name="DCTERMS.W3CDTF/DCTERMS.available">2023-01-12</meta:user-defined>
    <meta:user-defined meta:name="DCTERMS.W3CDTF/OVERHEIDop.jaargang">2023</meta:user-defined>
    <meta:user-defined meta:name="OVERHEIDop.publicationIssue">336</meta:user-defined>
    <meta:user-defined meta:name="OVERHEIDop.PrbID/DC.identifier">prb-2023-336</meta:user-defined>
    <meta:user-defined meta:name="OVERHEIDop.versieInformatie"/>
  </office:meta>
</office:document-meta>
</file>