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34329 - ARN B.V. energie en grondstoffen -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N B.V. energie en grondstoffen</text:p>
            <text:p text:style-name="common-al">Locatie : Nieuwe Pieckelaan 1 Weurt</text:p>
            <text:p text:style-name="common-al">Omschrijving : uitbreiden van bestaande biogas installatie</text:p>
            <text:p text:style-name="common-al">Datum ontvangst : 20 maart 2023</text:p>
            <text:p text:style-name="common-al">Zaaknummer ODRN : W.Z23.1025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34329 - ARN B.V. energie en grondstoffen - Nieuwe Pieckelaan 1 Weurt</meta:user-defined>
    <meta:user-defined meta:name="DCTERMS.W3CDTF/DCTERMS.available">2023-03-27</meta:user-defined>
    <meta:user-defined meta:name="DCTERMS.W3CDTF/OVERHEIDop.jaargang">2023</meta:user-defined>
    <meta:user-defined meta:name="OVERHEIDop.publicationIssue">3359</meta:user-defined>
    <meta:user-defined meta:name="OVERHEIDop.PrbID/DC.identifier">prb-2023-3359</meta:user-defined>
    <meta:user-defined meta:name="OVERHEIDop.versieInformatie"/>
  </office:meta>
</office:document-meta>
</file>