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527939 - Platinawerf 22 Beu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plaatsen van het leidingwerk en het plaatsen van een nieuwe leidingbrug en manifold</text:p>
            <text:p text:style-name="common-al">Locatie : Platinawerf 22 Beuningen</text:p>
            <text:p text:style-name="common-al">Datum besluit : 23 maart 2023</text:p>
            <text:p text:style-name="common-al">Datum verzending : 23 maart 2023</text:p>
            <text:p text:style-name="common-al">Zaaknummer ODRN: W.Z23.10060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5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5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5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527939 - Platinawerf 22 Beuningen</meta:user-defined>
    <meta:user-defined meta:name="DCTERMS.W3CDTF/DCTERMS.available">2023-03-27</meta:user-defined>
    <meta:user-defined meta:name="DCTERMS.W3CDTF/OVERHEIDop.jaargang">2023</meta:user-defined>
    <meta:user-defined meta:name="OVERHEIDop.externeBijlage">Omgevingsvergunning|exb-2023-14902</meta:user-defined>
    <meta:user-defined meta:name="OVERHEIDop.publicationIssue">3358</meta:user-defined>
    <meta:user-defined meta:name="OVERHEIDop.PrbID/DC.identifier">prb-2023-3358</meta:user-defined>
    <meta:user-defined meta:name="OVERHEIDop.versieInformatie"/>
  </office:meta>
</office:document-meta>
</file>