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Besluit functietoekenning en aanwijzing zwemwaterlocaties in oppervlaktewater zwemseizoen 2023</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0b, tweede lid, van de Wet hygiëne en veiligheid badinrichtingen en zwemgelegenheden (hierna: de wet), en artikel 4.12, derde lid, van het Waterbesluit; Overwegende: dat wij jaarlijks de locaties aanwijzen als zwemwaterlocaties, op grond waarvan onder andere regels gelden op het gebied van onderzoek naar de waterkwaliteit en de veiligheid voor de gebruikers ervan; dat voor een dergelijke aanwijzing vereist is dat aan de betreffende oppervlaktewateren in het Regionaal Waterplan tevens de functie zwemwater is toegekend;</text:p>
            <text:p text:style-name="al"/>
            <text:p text:style-name="al">De onderstaande locaties aan te wijzen als zwemwaterlocatie in 2023 en voor de locaties in de regionale wateren de functietoekenning zwemwater toe te kenn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kwB</text:span>
                    </text:p>
                    </table:table-cell>
                    <table:table-cell table:style-name="cell_frame_all" table:number-rows-spanned="1" table:number-columns-spanned="1">
                      <text:p text:style-name="table_al">
                      <text:span text:style-name="nadrukvet">Water</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lftse Hou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Delftse Hou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uristencamping Delft (*)</text:p>
                  </table:table-cell>
                  <table:table-cell table:style-name="cell_frame_all" table:number-rows-spanned="1" table:number-columns-spanned="1">
                    <text:p text:style-name="table_al">Delft</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lassen Madestein Loosduinen</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Madest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ssen Madestein Noor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 pla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lassen Madestein Zuidzijde</text:p>
                  </table:table-cell>
                  <table:table-cell table:style-name="cell_frame_all" table:number-rows-spanned="1" table:number-columns-spanned="1">
                    <text:p text:style-name="table_al">Den Haag</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Oostmade pla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bbeplas</text:p>
                  </table:table-cell>
                  <table:table-cell table:style-name="cell_frame_all" table:number-rows-spanned="1" table:number-columns-spanned="1">
                    <text:p text:style-name="table_al">Pijnacker-Nootdorp (Nootdorp)</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obbepla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tuurbad te Werve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De Pu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las Wilhelminapark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Wilhelminapark, Zwempla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speelplaats Tubasingel </text:p>
                  </table:table-cell>
                  <table:table-cell table:style-name="cell_frame_all" table:number-rows-spanned="1" table:number-columns-spanned="1">
                    <text:p text:style-name="table_al">Rijs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Waterspeeltuin Wilhelminapar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rabbeplas Oostzijde </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olderwaterberging Krabbepla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llebrand </text:p>
                  </table:table-cell>
                  <table:table-cell table:style-name="cell_frame_all" table:number-rows-spanned="1" table:number-columns-spanned="1">
                    <text:p text:style-name="table_al">Westland, Honselersd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olderwaterberging skivijv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las Prinsenbos</text:p>
                  </table:table-cell>
                  <table:table-cell table:style-name="cell_frame_all" table:number-rows-spanned="1" table:number-columns-spanned="1">
                    <text:p text:style-name="table_al">Westland, Naaldwijk</text:p>
                  </table:table-cell>
                  <table:table-cell table:style-name="cell_frame_all" table:number-rows-spanned="1" table:number-columns-spanned="1">
                    <text:p text:style-name="table_al">HHD</text:p>
                  </table:table-cell>
                  <table:table-cell table:style-name="cell_frame_all" table:number-rows-spanned="1" table:number-columns-spanned="1">
                    <text:p text:style-name="table_al">Plas Prinsenbo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egerplas Speelvij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egerplas Zuidoever</text:p>
                  </table:table-cell>
                  <table:table-cell table:style-name="cell_frame_all" table:number-rows-spanned="1" table:number-columns-spanned="1">
                    <text:p text:style-name="table_al">Alphen aan den Rij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egerpla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las Elfhoeven</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euwijkse Hout</text:p>
                  </table:table-cell>
                  <table:table-cell table:style-name="cell_frame_all" table:number-rows-spanned="1" table:number-columns-spanned="1">
                    <text:p text:style-name="table_al">Bodegraven-Reeuwijk (Reeu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Reeuwijkse Plass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aassemermeer</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aageiland</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leipoel</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negat Rijnsaterwoude</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Braassemerme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de Aa Zuidzijde</text:p>
                  </table:table-cell>
                  <table:table-cell table:style-name="cell_frame_all" table:number-rows-spanned="1" table:number-columns-spanned="1">
                    <text:p text:style-name="table_al">Kaag en Braasem</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Wijde A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lkenburgse Meer</text:p>
                  </table:table-cell>
                  <table:table-cell table:style-name="cell_frame_all" table:number-rows-spanned="1" table:number-columns-spanned="1">
                    <text:p text:style-name="table_al">Katwijk (Valken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lkenburgse Me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speelplaats Cronesteijn</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dedoplas</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adedopla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lietland Badstrand Noordoo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lietland Speelvij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lietland Surfstrand Noordwestoever</text:p>
                  </table:table-cell>
                  <table:table-cell table:style-name="cell_frame_all" table:number-rows-spanned="1" table:number-columns-spanned="1">
                    <text:p text:style-name="table_al">Leidschendam-Voorburg</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Vlietlan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koopse Plassen Meijepark</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Nieuwkoopse Plass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osterduinse meer Noordwestoever </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Oosterduinse Me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linkenbergerplas Noord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linkenbergerplas Westoever</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linkerbergerpla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amping Spijkerboor Zevenhuizervaart (*)</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gerplassen 't Joppe Merenwijk</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agerplassen 't Joppe Westoever</text:p>
                  </table:table-cell>
                  <table:table-cell table:style-name="cell_frame_all" table:number-rows-spanned="1" table:number-columns-spanned="1">
                    <text:p text:style-name="table_al">Teylingen (Warmond)</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Kagerplass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oord Aa Speelvijver</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oord Aa Zwem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Noord Aa Naaktstrand</text:p>
                  </table:table-cell>
                  <table:table-cell table:style-name="cell_frame_all" table:number-rows-spanned="1" table:number-columns-spanned="1">
                    <text:p text:style-name="table_al">Zoetermeer</text:p>
                  </table:table-cell>
                  <table:table-cell table:style-name="cell_frame_all" table:number-rows-spanned="1" table:number-columns-spanned="1">
                    <text:p text:style-name="table_al">HHR</text:p>
                  </table:table-cell>
                  <table:table-cell table:style-name="cell_frame_all" table:number-rows-spanned="1" table:number-columns-spanned="1">
                    <text:p text:style-name="table_al">Zoetermeerse Pla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las Krimpenerhout</text:p>
                  </table:table-cell>
                  <table:table-cell table:style-name="cell_frame_all" table:number-rows-spanned="1" table:number-columns-spanned="1">
                    <text:p text:style-name="table_al">Krimpenerwaard (Krimpen aan de L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impenerhou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leiswijkse Zoom</text:p>
                  </table:table-cell>
                  <table:table-cell table:style-name="cell_frame_all" table:number-rows-spanned="1" table:number-columns-spanned="1">
                    <text:p text:style-name="table_al">Lansingerland (Blei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Bleiswijkse Zoom</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evenhuizerplas Nesselande </text:p>
                  </table:table-cell>
                  <table:table-cell table:style-name="cell_frame_all" table:number-rows-spanned="1" table:number-columns-spanned="1">
                    <text:p text:style-name="table_al">Rotterdam (Alexander)</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warte Plasje (*)</text:p>
                  </table:table-cell>
                  <table:table-cell table:style-name="cell_frame_all" table:number-rows-spanned="1" table:number-columns-spanned="1">
                    <text:p text:style-name="table_al">Rotterdam (Hillegersberg Schiebroe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t Zwarte Plasj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ralinger Esch (*)</text:p>
                  </table:table-cell>
                  <table:table-cell table:style-name="cell_frame_all" table:number-rows-spanned="1" table:number-columns-spanned="1">
                    <text:p text:style-name="table_al">Rotterdam, Kralingen 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er Esch</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Kralingse Plas</text:p>
                  </table:table-cell>
                  <table:table-cell table:style-name="cell_frame_all" table:number-rows-spanned="1" table:number-columns-spanned="1">
                    <text:p text:style-name="table_al">Rotterdam, Kralingen Crooswijk</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Kralingse Plas</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Zevenhuizerplas Strand Noordwestzijde </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Zevenhuizerpla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illem Alexander baan</text:p>
                  </table:table-cell>
                  <table:table-cell table:style-name="cell_frame_all" table:number-rows-spanned="1" table:number-columns-spanned="1">
                    <text:p text:style-name="table_al">Zuidplas (Zevenhuizen)</text:p>
                  </table:table-cell>
                  <table:table-cell table:style-name="cell_frame_all" table:number-rows-spanned="1" table:number-columns-spanned="1">
                    <text:p text:style-name="table_al">HHSK</text:p>
                  </table:table-cell>
                  <table:table-cell table:style-name="cell_frame_all" table:number-rows-spanned="1" table:number-columns-spanned="1">
                    <text:p text:style-name="table_al">Eendragtspold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aringvlietbrug oo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aringvlietbrug West</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ort Zelande</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Den Haag (Kijkdui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n Haag Zwarte Pa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n Haag, Scheveningen Noorderstran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n Haag, Scheveningen Zuiderstrand</text:p>
                  </table:table-cell>
                  <table:table-cell table:style-name="cell_frame_all" table:number-rows-spanned="1" table:number-columns-spanned="1">
                    <text:p text:style-name="table_al">Den Haag (Scheven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rkingen Badstrand</text:p>
                  </table:table-cell>
                  <table:table-cell table:style-name="cell_frame_all" table:number-rows-spanned="1" table:number-columns-spanned="1">
                    <text:p text:style-name="table_al">Goeree-Overflakkee (Herkingen)</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likken van Flakkee</text:p>
                  </table:table-cell>
                  <table:table-cell table:style-name="cell_frame_all" table:number-rows-spanned="1" table:number-columns-spanned="1">
                    <text:p text:style-name="table_al">Goeree-Overflakkee (Dirks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creatieterrein RWS Stellendam</text:p>
                  </table:table-cell>
                  <table:table-cell table:style-name="cell_frame_all" table:number-rows-spanned="1" table:number-columns-spanned="1">
                    <text:p text:style-name="table_al">Goeree-Overflakkee (Goederee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Middelharnis Badstrand</text:p>
                  </table:table-cell>
                  <table:table-cell table:style-name="cell_frame_all" table:number-rows-spanned="1" table:number-columns-spanned="1">
                    <text:p text:style-name="table_al">Goeree-Overflakkee (Middelharn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Stad aan 't Haringvliet</text:p>
                  </table:table-cell>
                  <table:table-cell table:style-name="cell_frame_all" table:number-rows-spanned="1" table:number-columns-spanned="1">
                    <text:p text:style-name="table_al">Goeree-Overflakkee (Stad aan ‘t Haringvliet)</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Recreatieterrein Hellegatsplein</text:p>
                  </table:table-cell>
                  <table:table-cell table:style-name="cell_frame_all" table:number-rows-spanned="1" table:number-columns-spanned="1">
                    <text:p text:style-name="table_al">Goeree-Overflakkee (Oostflakk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ollands Diep</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rouwersdam, Kabbelaarsbank</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uddorp Str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Punt </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Punt West</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est-Nieuwland</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Kabbelaarsbank Grevelingen</text:p>
                  </table:table-cell>
                  <table:table-cell table:style-name="cell_frame_all" table:number-rows-spanned="1" table:number-columns-spanned="1">
                    <text:p text:style-name="table_al">Goeree-Overflakkee (Ouddorp)</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Grevelingenme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Gravenzande</text:p>
                  </table:table-cell>
                  <table:table-cell table:style-name="cell_frame_all" table:number-rows-spanned="1" table:number-columns-spanned="1">
                    <text:p text:style-name="table_al">Westland (’s-Gravenzand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Quackstrand</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uurtoren Badstrand, Hellevoetsluis</text:p>
                  </table:table-cell>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atwijk aan Zee Boulevard Noor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atwijk aan Zee Boulevard Zuid</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pui Goudswaard </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Spui</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Noordwijk aan Zee Boulevard</text:p>
                  </table:table-cell>
                  <table:table-cell table:style-name="cell_frame_all" table:number-rows-spanned="1" table:number-columns-spanned="1">
                    <text:p text:style-name="table_al">Noordwijk aan Z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Noordwijk aan Zee, Noordwijkerhout</text:p>
                  </table:table-cell>
                  <table:table-cell table:style-name="cell_frame_all" table:number-rows-spanned="1" table:number-columns-spanned="1">
                    <text:p text:style-name="table_al">Noordwijk aan Ze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weede Maasvlakte</text:p>
                  </table:table-cell>
                  <table:table-cell table:style-name="cell_frame_all" table:number-rows-spanned="1" table:number-columns-spanned="1">
                    <text:p text:style-name="table_al">Rotterdam, Maasvlakt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assenaar Wassenaarse Slag</text:p>
                  </table:table-cell>
                  <table:table-cell table:style-name="cell_frame_all" table:number-rows-spanned="1" table:number-columns-spanned="1">
                    <text:p text:style-name="table_al">Wassenaa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Monster Ter Heide</text:p>
                  </table:table-cell>
                  <table:table-cell table:style-name="cell_frame_all" table:number-rows-spanned="1" table:number-columns-spanned="1">
                    <text:p text:style-name="table_al">Westland (Monster)</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Zandmotor</text:p>
                  </table:table-cell>
                  <table:table-cell table:style-name="cell_frame_all" table:number-rows-spanned="1" table:number-columns-spanned="1">
                    <text:p text:style-name="table_al">Gemeente Den Haag en Westlan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Rockanje Badstrand</text:p>
                  </table:table-cell>
                  <table:table-cell table:style-name="cell_frame_all" table:number-rows-spanned="1" table:number-columns-spanned="1">
                    <text:p text:style-name="table_al">Westvoorne (Rockanje)</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Noordz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itsertsekade Zuid-Beijerland</text:p>
                  </table:table-cell>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Haringvliet</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Plas Vrijenburgbos </text:p>
                  </table:table-cell>
                  <table:table-cell table:style-name="cell_frame_all" table:number-rows-spanned="1" table:number-columns-spanned="1">
                    <text:p text:style-name="table_al">Bare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Vrijenburgbos</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innenbedijkte Maas Mijnsheerenland</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innenbedijkte Maas Westmaas</text:p>
                  </table:table-cell>
                  <table:table-cell table:style-name="cell_frame_all" table:number-rows-spanned="1" table:number-columns-spanned="1">
                    <text:p text:style-name="table_al">Hoeksche Waard </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innenbedijkte Maas</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rielse Meer, Camping de Krabbeplaat</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rielse Meer, De Stenen Baak</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rielse Meer, Brielsebrug Zuidzijde</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rielse Meer, buitenstrand bij Camping de Meeuw</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rielse Meer, Camping de Meeuw (*)</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rielse Meer, WSV Nautica (*)</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rielse Meer, Zoom West</text:p>
                  </table:table-cell>
                  <table:table-cell table:style-name="cell_frame_all" table:number-rows-spanned="1" table:number-columns-spanned="1">
                    <text:p text:style-name="table_al">Briell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rielse Mee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Plas Merwelanden</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Plas Merweland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andelingen Ambacht</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Sandelingen Ambach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rnisse Abbenbroek Oostzijde</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rnisse Zuidland Oostzijde </text:p>
                  </table:table-cell>
                  <table:table-cell table:style-name="cell_frame_all" table:number-rows-spanned="1" table:number-columns-spanned="1">
                    <text:p text:style-name="table_al">Nissewaard</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Berniss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Plas Wevershoek </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ijver Oosterpark</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Vijver Oosterpark</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oude</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oude</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alboezem Surfbocht</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De Waal Heerjansdam</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Waal</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ostvoornse Meer Noor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ostvoornse Meer Zuidzijde </text:p>
                  </table:table-cell>
                  <table:table-cell table:style-name="cell_frame_all" table:number-rows-spanned="1" table:number-columns-spanned="1">
                    <text:p text:style-name="table_al">Westvoorne (Oostvoorne)</text:p>
                  </table:table-cell>
                  <table:table-cell table:style-name="cell_frame_all" table:number-rows-spanned="1" table:number-columns-spanned="1">
                    <text:p text:style-name="table_al">WSHD</text:p>
                  </table:table-cell>
                  <table:table-cell table:style-name="cell_frame_all" table:number-rows-spanned="1" table:number-columns-spanned="1">
                    <text:p text:style-name="table_al">Oostvoornse Mee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Lammetjeswiel</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ammetjeswiel</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Plas Slingeland</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Plas Slingelan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Natuurbad de Donk</text:p>
                  </table:table-cell>
                  <table:table-cell table:style-name="cell_frame_all" table:number-rows-spanned="1" table:number-columns-spanned="1">
                    <text:p text:style-name="table_al">Molenlanden </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Put van Ottoland (*)</text:p>
                  </table:table-cell>
                  <table:table-cell table:style-name="cell_frame_all" table:number-rows-spanned="1" table:number-columns-spanned="1">
                    <text:p text:style-name="table_al">Molenlanden</text:p>
                  </table:table-cell>
                  <table:table-cell table:style-name="cell_frame_all" table:number-rows-spanned="1" table:number-columns-spanned="1">
                    <text:p text:style-name="table_al">WSR</text:p>
                  </table:table-cell>
                  <table:table-cell table:style-name="cell_frame_all" table:number-rows-spanned="1" table:number-columns-spanned="1">
                    <text:p text:style-name="table_al">Lokale waterpartij</text:p>
                  </table:table-cell>
                </table:table-row>
              </table:table>
              <text:p text:style-name="table_bottom"/>
            </text:section>
            <text:p text:style-name="al"/>
            <text:p text:style-name="al"> (*): Niet vrij toegankelijke locatie.</text:p>
            <text:p text:style-name="al">WkwB: waterkwaliteitsbeheerder dit zijn: Rijkswaterstaat (Rws), hoogheemraadschap van Rijnland (HHR), hoogheemraadschap van Delfland (HHD), hoogheemraadschap van Schieland en de Krimpenerwaard (HHSK), waterschap Hollandse Delta (WSHD) en waterschap Rivierenland (WSR).</text:p>
            <text:p text:style-name="al"/>
            <text:p text:style-name="al">
            <text:span text:style-name="nadrukvet">Wijzigingen ten opzichte van de zwemwaterlijst 2022:</text:span>
          </text:p>
            <text:p text:style-name="al"/>
            <text:p text:style-name="al">De zwemlocatie Clarabos te gemeente Barendrecht zal worden afgevoerd van de lijst met officiële zwemwaterlocaties. De reden hiervoor is dat de locatie de laatste jaren helemaal niet meer gebruikt wordt na het vertrek van het kindercentrum. Er is een alternatief om te zwemmen in de nabije omgeving. Het afvoeren van de lijst gebeurt met instemming van alle betrokken partijen.</text:p>
            <text:p text:style-name="al"/>
            <text:p text:style-name="al">De volgende 3 locaties worden in 2023 voor het eerst opgenomen in de lijst als officiële zwemwaterlocatie:</text:p>
            <text:list text:style-name="id1-3-2-2-1-16">
              <text:list-item text:style-override="id1-3-2-2-1-16-1">
                <text:number>–</text:number>
                <text:p text:style-name="al">Willem Alexander baan, Eendragtspolder</text:p>
              </text:list-item>
              <text:list-item text:style-override="id1-3-2-2-1-16-2">
                <text:number>–</text:number>
                <text:p text:style-name="al">De Waal Heerjansdam, gemeente Zwijndrecht</text:p>
              </text:list-item>
              <text:list-item text:style-override="id1-3-2-2-1-16-3">
                <text:number>–</text:number>
                <text:p text:style-name="al">De Punt West, gemeente Goeree- Overflakkee</text:p>
              </text:list-item>
            </text:list>
            <text:p text:style-name="al">De bemonstering heeft de afgelopen jaren plaatsgevonden en de locaties zijn door alle partijen geschikt bevonden om als officiële zwemwaterlocatie aan te wijzen.</text:p>
            <text:p text:style-name="al"/>
            <text:p text:style-name="al">
            <text:span text:style-name="nadrukvet">Toelichting</text:span>
          </text:p>
            <text:p text:style-name="al">
            <text:span text:style-name="nadrukcur">Aanwijzing zwemwaterlocaties</text:span>
          </text:p>
            <text:p text:style-name="al">De aangewezen locaties liggen zowel langs de kust als in binnenwateren. De locaties worden gedurende het zwemseizoen gecontroleerd op veiligheid en waterkwaliteit. De provincie kan een waarschuwing geven, een zwemverbod of een negatief zwemadvies instellen. Locaties die niet zijn aangewezen door de provincie worden niet gecontroleerd. Zwemmen op andere locaties wordt altijd afgeraden. De aangewezen locaties zijn te herkennen aan de landelijke informatieborden en zijn te vinden op de kaart op de landelijke website <text:a xlink:href="http://www.zwemwater.nl" xlink:type="simple"><text:span text:style-name="nadrukondlijn">www.zwemwater.nl</text:span></text:a>. </text:p>
            <text:p text:style-name="al"/>
            <text:p text:style-name="al">Het aanwijzen van zwemwaterlocaties gebeurt jaarlijks voor aanvang (per 1 mei) van het zwemseizoen op grond van de Wet hygiëne en veiligheid badinrichtingen en zwemgelegenheden (Whvbz). Het ontwerp van de zwemwaterlijst 2023 heeft ter inzage gelegen van 11 januari tot en met 22 februari 2023, hierop zijn geen zienswijzen ontvangen. De definitieve zwemwaterlijst 2023 wordt gedurende zes weken ter inzage gelegd.</text:p>
            <text:p text:style-name="al"/>
            <text:p text:style-name="al">
            <text:span text:style-name="nadrukcur">Vragen?</text:span>
          </text:p>
            <text:p text:style-name="al">Mocht u nog vragen hebben over de aanwijzing van zwemwaterlocaties in Zuid-Holland dan kunt u contact opnemen met telefoonnummer 070-441 6611 van provincie Zuid-Holland of via e-mail: <text:span text:style-name="nadrukondlijn">zuidholland@pzh.nl</text:span></text:p>
            <text:p text:style-name="al"/>
            <text:p text:style-name="al">Informatie over de zwemwaterkwaliteit kunt u tijdens het zwemseizoen inzien op de landelijke website <text:a xlink:href="http://www.zwemwater.nl" xlink:type="simple"><text:span text:style-name="nadrukondlijn">www.zwemwater.nl</text:span></text:a>, u kunt bellen met de zwemwatertelefoon (0800-9036) of een e-mail sturen naar <text:span text:style-name="nadrukondlijn">zwemwater@odmh.nl</text:span></text:p>
            <text:p text:style-name="al"/>
            <text:p text:style-name="al">
            <text:span text:style-name="nadrukvet">Inzage</text:span>
          </text:p>
            <text:p text:style-name="al">
            <text:span text:style-name="nadrukvet">U kunt de lijst met zwemwaterlocaties 2023 ook downloaden via </text:span>
            <text:span text:style-name="nadrukvet">www.zuid-holland.nl/zwemwater.</text:span>
          </text:p>
            <text:p text:style-name="al">
            <text:span text:style-name="nadrukvet">Het Besluit functietoekenning en aanwijzing zwemwaterlocaties in oppervlaktewater zwemseizoen 2023 kan daarnaast gedurende de beroepstermijn tijdens kantooruren fysiek worden ingezien op de kantoorlocatie Het Loket, Zuid-Hollandplein 1, 2596 AW Den Haag.</text:span>
          </text:p>
            <text:p text:style-name="al"/>
            <text:p text:style-name="al">
            <text:span text:style-name="nadrukvet">Beroep</text:span>
          </text:p>
            <text:p text:style-name="al">Tegen de aanwijzing van de zwemwaterlocaties staat op grond van artikel 8:1 van de Algemene wet bestuursrecht voor belanghebbenden en ingezetenen die een zienswijze tegen het ontwerp hebben ingediend beroep open bij de Rechtbank ’s-Gravenhage, sector bestuursrecht, postbus 20302, 2500 EH Den Haag. </text:p>
            <text:p text:style-name="al">Het beroep dient binnen zes weken na bekendmaking in het Provinciaal Blad te zijn ingediend.</text:p>
            <text:p text:style-name="al"/>
            <text:p text:style-name="al">Op basis van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en voorlopige voorziening worden ingediend.</text:p>
            <text:p text:style-name="al"/>
            <text:p text:style-name="al">In geval van beroep verzoeken wij u een kopie van het beroepschrift en het verzoek om een voorlopige voorziening te zenden aan Gedeputeerde Staten van Zuid-Holland, postbus 90602, 2509 LP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10b, tweede lid, van de Wet hygiëne en veiligheid badinrichtingen en zwemgelegenheden]|[1.0:c:BWBR0002660&amp;artikel=10b&amp;lid=2&amp;g=2021-07-01</meta:user-defined>
    <meta:user-defined meta:name="DC.source">artikel 4.12, derde lid, van het Waterbesluit]|[1.0:c:BWBR0026872&amp;artikel=4.12&amp;lid=3&amp;g=2022-12-23</meta:user-defined>
    <dc:language>nl</dc:language>
    <meta:user-defined meta:name="OVERHEIDop.locatietype/OVERHEIDop.gebiedsmarkering">Provincie</meta:user-defined>
    <meta:user-defined meta:name="DC.title">Besluit functietoekenning en aanwijzing zwemwaterlocaties in oppervlaktewater zwemseizoen 2023</meta:user-defined>
    <meta:user-defined meta:name="DCTERMS.W3CDTF/DCTERMS.available">2023-03-28</meta:user-defined>
    <meta:user-defined meta:name="DCTERMS.W3CDTF/OVERHEIDop.jaargang">2023</meta:user-defined>
    <meta:user-defined meta:name="OVERHEIDop.publicationIssue">3357</meta:user-defined>
    <meta:user-defined meta:name="OVERHEIDop.PrbID/DC.identifier">prb-2023-3357</meta:user-defined>
    <meta:user-defined meta:name="OVERHEIDop.versieInformatie"/>
  </office:meta>
</office:document-meta>
</file>