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Buitenring Parkstad Limburg, Ganzepool 17, 6443 WZ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en vlaggenmasten parkeerplaats Schutterspark</text:p>
            <text:p text:style-name="common-al">Locatie: Buitenring Parkstad Limburg, Ganzepool 17, 6443 WZ Brunssum</text:p>
            <text:p text:style-name="common-al">Datum besluit: 21 maart 2023</text:p>
            <text:p text:style-name="common-al">Zaaknummer: 2023-003636</text:p>
            <text:p text:style-name="common-al">Het besluit is op 21 maart 2023 verzonden aan de aanvrager.</text:p>
            <text:p text:style-name="common-al">
            <text:span text:style-name="nadrukvet">Inzage</text:span>
          </text:p>
            <text:p text:style-name="common-al">Het besluit en de bijbehorende stukken liggen ter inzage van 22 maart 2023 t/m 1 mei 2023:</text:p>
            <text:p text:style-name="common-al">- in het Gouvernement, Limburglaan 10, Maastricht, na telefonische afspraak via +31 43 389 7812;</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maart 2023 t/m 1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buiten behandeling laten aanvraag Buitenring Parkstad Limburg, Ganzepool 17, 6443 WZ Brunssum</meta:user-defined>
    <dc:language>nl</dc:language>
    <meta:user-defined meta:name="OVERHEIDop.locatietype/OVERHEIDop.gebiedsmarkering">Punt</meta:user-defined>
    <meta:user-defined meta:name="DC.title">Provincie Limburg, besluit buiten behandeling laten aanvraag Buitenring Parkstad Limburg, Ganzepool 17, 6443 WZ Brunssum</meta:user-defined>
    <meta:user-defined meta:name="DCTERMS.W3CDTF/DCTERMS.available">2023-03-24</meta:user-defined>
    <meta:user-defined meta:name="DCTERMS.W3CDTF/OVERHEIDop.jaargang">2023</meta:user-defined>
    <meta:user-defined meta:name="OVERHEIDop.externeBijlage">Besluit buiten behandeling laten aanvraag (publ...|exb-2023-14877</meta:user-defined>
    <meta:user-defined meta:name="OVERHEIDop.publicationIssue">3355</meta:user-defined>
    <meta:user-defined meta:name="OVERHEIDop.PrbID/DC.identifier">prb-2023-3355</meta:user-defined>
    <meta:user-defined meta:name="OVERHEIDop.versieInformatie"/>
  </office:meta>
</office:document-meta>
</file>