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Universitair onderwij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21 maart 2023 voor aanvragen in het kader van de Subsidieregeling Universitair onderwijs Fryslân het volgende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in artikel 2 van de Subsidieregeling Universitair onderwijs Fryslân bedoelde activiteit is vastgesteld op € 25.000,-. 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3 april 2023 tot en met 10 oktober 2023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6 van de Subsidieregeling Universitair onderwijs Fryslân. </text:p>
              </text:list-item>
            </text:list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1 maart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oorzitter drs. A.A.M. Brok</text:span></text:p>
          </text:section>
          <text:section text:name="ondertekening_id1-3-2-3-4">
            <text:p><text:span text:style-name="functie"/></text:p>
            <text:p><text:span text:style-name="functie">Secretaris A. Schepers, MSc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Subsidieregeling Universitair onderwijs Fryslân]|[https://lokaleregelgeving.overheid.nl/CVDR609483/2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Universitair onderwijs Fryslân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50</meta:user-defined>
    <meta:user-defined meta:name="OVERHEIDop.PrbID/DC.identifier">prb-2023-3350</meta:user-defined>
    <meta:user-defined meta:name="OVERHEIDop.versieInformatie"/>
  </office:meta>
</office:document-meta>
</file>