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6833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Kappen</text:p>
            <text:p text:style-name="common-al">Voor   : Het kappen van drie bomen</text:p>
            <text:p text:style-name="common-al">Aanvraagdatum : 27 september 2022</text:p>
            <text:p text:style-name="common-al">Besluitdatum : 22 december 2022</text:p>
            <text:p text:style-name="common-al">Bekendmaking : 22 december 2022</text:p>
            <text:p text:style-name="common-al">Olo nummer  : 7281953</text:p>
            <text:p text:style-name="common-al">Zaaknummer : 168330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1683304 en het Olo nummer: 72819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8330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Heineken Netherlands Supply B.V. 1683304</meta:user-defined>
    <meta:user-defined meta:name="DCTERMS.W3CDTF/DCTERMS.available">2023-01-12</meta:user-defined>
    <meta:user-defined meta:name="DCTERMS.W3CDTF/OVERHEIDop.jaargang">2023</meta:user-defined>
    <meta:user-defined meta:name="OVERHEIDop.externeBijlage">Wabo Beschikking BRIKS Heineken|exb-2023-1441</meta:user-defined>
    <meta:user-defined meta:name="OVERHEIDop.publicationIssue">335</meta:user-defined>
    <meta:user-defined meta:name="OVERHEIDop.PrbID/DC.identifier">prb-2023-335</meta:user-defined>
    <meta:user-defined meta:name="OVERHEIDop.versieInformatie"/>
  </office:meta>
</office:document-meta>
</file>