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, cat. 27a voor de locatie Vloeiveldweg 8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Naam: Deponie Zuid BV</text:p>
            <text:p text:style-name="common-al">Locatie: Vloeiveldweg 8 te Tilburg</text:p>
            <text:p text:style-name="common-al">Afvalstof: shedderafval (SLF kleiner dan 10 mm)</text:p>
            <text:p text:style-name="common-al">Datum besluit: 26-02-2023</text:p>
            <text:p text:style-name="common-al">
            <text:span text:style-name="nadrukvet">Mogelijkheid van inzien</text:span>
          </text:p>
            <text:p text:style-name="common-al">Wilt u de stukken inzien, dan verzoek wij u een e-mail te sturen naar info@omwb.nl onder vermelding van het zaaknummer. Nadere inlichtingen: Omgevingsdienst Midden- en West-Brabant, telefoonnummer; 013 2060 551</text:p>
            <text:p text:style-name="last-al">Aan deze procedure is het kenmerk 2022-052958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ontheffing besluit stortplaatsen en stortverboden afvalstoffen (Bssa), cat. 27a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, cat. 27a voor de locatie Vloeiveldweg 8 in Tilbu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49</meta:user-defined>
    <meta:user-defined meta:name="OVERHEIDop.PrbID/DC.identifier">prb-2023-3349</meta:user-defined>
    <meta:user-defined meta:name="OVERHEIDop.versieInformatie"/>
  </office:meta>
</office:document-meta>
</file>