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9 voor de locatie Vloeiveldweg 8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Naam: Deponie Zuid BV</text:p>
            <text:p text:style-name="common-al">Locatie: Vloeiveldweg 8 te Tilburg</text:p>
            <text:p text:style-name="common-al">Afvalstof: minerale wol (niet recyclebaar)</text:p>
            <text:p text:style-name="common-al">Datum besluit: 26-02-2023</text:p>
            <text:p text:style-name="common-al"/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 2060 551</text:p>
            <text:p text:style-name="last-al">Aan deze procedure is het kenmerk 2022-045224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proces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4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4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ontheffing besluit stortplaatsen en stortverboden afvalstoffen (Bssa), cat. 29 voor de locatie Vloeiveldweg 8 in Tilburg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, cat. 29 voor de locatie Vloeiveldweg 8 in Tilbu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47</meta:user-defined>
    <meta:user-defined meta:name="OVERHEIDop.PrbID/DC.identifier">prb-2023-3347</meta:user-defined>
    <meta:user-defined meta:name="OVERHEIDop.versieInformatie"/>
  </office:meta>
</office:document-meta>
</file>