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7375893 - Vendrig Holding B.V. - Randweg 1 te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Vendrig Holding BV. De inrichting is gelegen aan de Randweg 1 te Someren.</text:p>
            <text:p text:style-name="common-al">24 maart 2023, Tilburg.</text:p>
            <text:p text:style-name="common-al">Gedeputeerde Staten van Noord-Brabant hebben een aanvraag om een vergunning ingevolge de Wet algemene bepalingen omgevingsrecht ontvangen van Vendrig Holding BV. De aanvraag betreft het wijzigen van het vlampunt van de opgeslagen stoffen en de voorzieningen bij de laadlosplaats voor de inrichting gelegen aan de Randweg 1 te Someren.</text:p>
            <text:p text:style-name="common-al">Gedeputeerde Staten van Noord-Brabant maken bekend dat zij in het kader van de Wet algemene bepalingen omgevingsrecht de vergunning voor de aanvraag verlenen.De aanvraag, de beschikking en de bijbehorende stukken liggen vanaf 27 maart 2023 tot en met 8 mei 2023 ter inzage bij de gemeente Someren.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8 mei 2023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5124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3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3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3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het vlampunt van de opgeslagen stoffen en de voorzieningen bij de laadlosplaats op locatie Randweg 1 te Someren</meta:user-defined>
    <dc:language>nl</dc:language>
    <meta:user-defined meta:name="OVERHEIDop.locatietype/OVERHEIDop.gebiedsmarkering">Punt</meta:user-defined>
    <meta:user-defined meta:name="DC.title">Beschikking uitgebreid Wabo voor OLO 7375893 - Vendrig Holding B.V. - Randweg 1 te Someren</meta:user-defined>
    <meta:user-defined meta:name="DCTERMS.W3CDTF/DCTERMS.available">2023-03-24</meta:user-defined>
    <meta:user-defined meta:name="DCTERMS.W3CDTF/OVERHEIDop.jaargang">2023</meta:user-defined>
    <meta:user-defined meta:name="OVERHEIDop.publicationIssue">3336</meta:user-defined>
    <meta:user-defined meta:name="OVERHEIDop.PrbID/DC.identifier">prb-2023-3336</meta:user-defined>
    <meta:user-defined meta:name="OVERHEIDop.versieInformatie"/>
  </office:meta>
</office:document-meta>
</file>