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ntwerp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>Betreft: Bekendmaking ontwerp weigeringsbesluit. </text:p>
            <text:p text:style-name="common-al">Locatie: Tonckensweg 10 8432 PJ te Haule.</text:p>
            <text:p text:style-name="common-al">Gedeputeerde Staten hebben een ontwerp weigeringsvergunning verleend onder zaaknummer 224551.</text:p>
            <text:p text:style-name="common-al">Tegen deze ontwerp weigeringsvergunning kan eenieder tot en met 5 mei 2023 een zienswijze indienen bij Gedeputeerde Staten.</text:p>
            <text:p text:style-name="common-al"/>
            <text:p text:style-name="common-al">De ontwerp weigeringsvergunning ligt ter inzage t/m 5 me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ontwerp weigeringsvergunning digitaal wilt inzien, kunt u contact opnemen met de Frontoffice Wet natuurbescherming, wnb@fryslan.frl of 058 – 292 8995 (graag het zaaknummer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3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3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3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stellingwerf Bekendmaking ontwerp weigeringsbesluit Wet natuurbescherm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3335</meta:user-defined>
    <meta:user-defined meta:name="OVERHEIDop.PrbID/DC.identifier">prb-2023-3335</meta:user-defined>
    <meta:user-defined meta:name="OVERHEIDop.versieInformatie"/>
  </office:meta>
</office:document-meta>
</file>