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ten behoeve van de bestrijding van de bruine rat bij melkveehouders, andere agrarische bedrijven en op particuliere terreinen.</text:p>
            <text:p text:style-name="common-al">Locatie: Provincie Fryslân</text:p>
            <text:p text:style-name="common-al">Gedeputeerde Staten hebben een ontheffing verleend onder zaaknummer 238623. De ontheffing is geldig tot en met 31 december 2026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3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3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3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Provincie Fryslân Bekendmaking ontheffing soorten Wet natuurbescherm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3331</meta:user-defined>
    <meta:user-defined meta:name="OVERHEIDop.PrbID/DC.identifier">prb-2023-3331</meta:user-defined>
    <meta:user-defined meta:name="OVERHEIDop.versieInformatie"/>
  </office:meta>
</office:document-meta>
</file>