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Bekendmaking ontwerp wijziging en intrekkings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ontwerp wijziging en intrekkingsbesluit. </text:p>
            <text:p text:style-name="common-al">Locatie: Pietje Miedeweg 4, 9161 CK te Hollum.</text:p>
            <text:p text:style-name="common-al">Gedeputeerde Staten hebben een ontwerp wijziging en intrekkingsvergunning verleend onder zaaknummer 243716.</text:p>
            <text:p text:style-name="common-al"/>
            <text:p text:style-name="common-al">Tegen deze wijziging en intrekkingsvergunning kan eenieder tot en met 5 mei 2023 een zienswijze indienen bij Gedeputeerde Staten.</text:p>
            <text:p text:style-name="common-al"/>
            <text:p text:style-name="common-al">De wijziging en intrekkingsvergunning ligt ter inzage t/m 5 me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wijziging en intrekkingsvergunn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2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2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2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 Fryslân Bekendmaking ontwerp wijziging en intrekkingsvergunning Wet natuurbescherm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3329</meta:user-defined>
    <meta:user-defined meta:name="OVERHEIDop.PrbID/DC.identifier">prb-2023-3329</meta:user-defined>
    <meta:user-defined meta:name="OVERHEIDop.versieInformatie"/>
  </office:meta>
</office:document-meta>
</file>