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sloop van het pand aan de Magnesiumweg 8 te Heerenveen (ruige dwergvleermuis).</text:p>
            <text:p text:style-name="common-al"/>
            <text:p text:style-name="common-al">Locatie: 8445PJ, Heerenveen.</text:p>
            <text:p text:style-name="common-al">Gedeputeerde Staten hebben een ontheffing verleend onder zaaknummer 262637. De ontheffing is geldig vanaf 1 april 2023 tot en met 1 mei 2024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Bekendmaking ontheffing soorten Wet natuurbescherm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28</meta:user-defined>
    <meta:user-defined meta:name="OVERHEIDop.PrbID/DC.identifier">prb-2023-3328</meta:user-defined>
    <meta:user-defined meta:name="OVERHEIDop.versieInformatie"/>
  </office:meta>
</office:document-meta>
</file>