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ochwald Foods Nederland B.V. een aanvraag om een omgevingsvergunning.</text:p>
            <text:p text:style-name="common-al">Betreft: het plaatsen van een tweede calamiteitentank.</text:p>
            <text:p text:style-name="common-al">Locatie: Harlingerstraat 65, 8701 WR Bolsward, gemeente Súdwest-Fryslân.</text:p>
            <text:p text:style-name="common-al">Het besluit moet uiterlijk op 10 mei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Verlenging beslistermijn Wet algemene bepalingen omgevingsre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27</meta:user-defined>
    <meta:user-defined meta:name="OVERHEIDop.PrbID/DC.identifier">prb-2023-3327</meta:user-defined>
    <meta:user-defined meta:name="OVERHEIDop.versieInformatie"/>
  </office:meta>
</office:document-meta>
</file>