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luit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Oosterhof Holman Beheer: een aanvraag om een ontgrondingsvergunning.</text:p>
            <text:p text:style-name="common-al">Betreft: uitbreiding fase II van de zandwinning Panhuyspoel te Garyp. </text:p>
            <text:p text:style-name="common-al">Locatie: Feantersdyk, 8491 BT Garyp, gemeente Tytsjerksteradiel.</text:p>
            <text:p text:style-name="common-al"/>
            <text:p text:style-name="common-al">Gedeputeerde Staten hebben besloten om de gevraagde vergunning te verlenen, onder kenmerk 2020-FUMO-0045163.</text:p>
            <text:p text:style-name="common-al"/>
            <text:p text:style-name="common-al">Het definitieve besluit is gewijzigd ten opzichte van het ontwerpbesluit, de aan de vergunning verbonden meetvoorschriften zijn ambtshalve geactualiseerd. </text:p>
            <text:p text:style-name="common-al"/>
            <text:p text:style-name="common-al">Tegen het definitieve besluit kan van 27 maart tot en met 8 mei 2023 beroep worden ingesteld bij de Afdeling bestuursrechtspraak van de Raad van State. U kunt in beroep als u belanghebbende bent. </text:p>
            <text:p text:style-name="common-al"/>
            <text:p text:style-name="common-al">Tijdens de beroepstermijn ligt de beschikking ter inzage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ontgrondingen@fumo.nl of telefoonnummer 0566-75 03 00. Bezoekadres: J.W. de Visserwei 10, 9001 ZE 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schriften kunt u sturen naar de Afdeling bestuursrechtspraak van de Raad van State, Postbus 20019, 2500 EA  Den Haa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2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2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2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Tytsjerksteradiel Besluit Ontgrondingenwet</meta:user-defined>
    <meta:user-defined meta:name="DCTERMS.W3CDTF/DCTERMS.available">2023-03-24</meta:user-defined>
    <meta:user-defined meta:name="DCTERMS.W3CDTF/OVERHEIDop.jaargang">2023</meta:user-defined>
    <meta:user-defined meta:name="OVERHEIDop.publicationIssue">3326</meta:user-defined>
    <meta:user-defined meta:name="OVERHEIDop.PrbID/DC.identifier">prb-2023-3326</meta:user-defined>
    <meta:user-defined meta:name="OVERHEIDop.versieInformatie"/>
  </office:meta>
</office:document-meta>
</file>