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rk/object/beplanting weg, op de N337, provinciale weg Deventer - Zwolle, tussen hectometerpunten 7.250 en 20.055</text:p>
      <text:section text:name="zakelijke-mededeling_id1-3-2" text:style-name="zakelijke-mededeling">
        <text:section text:name="zakelijke-mededeling-tekst_id1-3-2-1" text:style-name="zakelijke-mededeling-tekst">
          <text:section text:name="tekst_id1-3-2-1-1" text:style-name="tekst">
            <text:p text:style-name="common-al">Op 28 februari 2023 ontvingen wij een aanvraag voor een ontheffing werk/object/beplanting weg voor de locatie op de N337, provinciale weg Deventer - Zwolle, tussen hectometerpunten 7.250 en 20.055. In het bijzonder gaat het hier om het verwijderen van asfalt voor het nemen van bodemmonsters ter beoordeling van de kwaliteit van de wegconstructie door het maken van grondboringen. Gedeputeerde Staten hebben besloten dat de ontheffing werk/object/beplanting we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3 maart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2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2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2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37, provinciale weg Deventer - Zwolle, tussen hectometerpunten 7.250 en 20.055</meta:user-defined>
    <dc:language>nl</dc:language>
    <meta:user-defined meta:name="OVERHEIDop.locatietype/OVERHEIDop.gebiedsmarkering">Lijn</meta:user-defined>
    <meta:user-defined meta:name="DC.title">Kennisgeving besluit op ontheffing werk/object/beplanting weg, op de N337, provinciale weg Deventer - Zwolle, tussen hectometerpunten 7.250 en 20.055</meta:user-defined>
    <meta:user-defined meta:name="DCTERMS.W3CDTF/DCTERMS.available">2023-03-24</meta:user-defined>
    <meta:user-defined meta:name="DCTERMS.W3CDTF/OVERHEIDop.jaargang">2023</meta:user-defined>
    <meta:user-defined meta:name="OVERHEIDop.publicationIssue">3321</meta:user-defined>
    <meta:user-defined meta:name="OVERHEIDop.PrbID/DC.identifier">prb-2023-3321</meta:user-defined>
    <meta:user-defined meta:name="OVERHEIDop.versieInformatie"/>
  </office:meta>
</office:document-meta>
</file>