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Oudendijkseweg thv 24 te Woubrugg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van de Wet bodembescherming (Wbb), ingediend door Stantec B.V. Het betreft een melding voor de locatie Oudendijkseweg thv 24 te Woubrugge, kadastraal bekend als gemeente Woubrugge, sectie B, nummers 3838, 4089, 4091 en 4753 (allen ged.). De locatie is geregistreerd onder de locatiecode AA188402130.</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 408 3100 of meldingwbb@odwh.nl. Vermeld hierbij het zaaknummer: 2023-00386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1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1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1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3867</meta:user-defined>
    <meta:user-defined meta:name="DCTERMS.abstract">Het betreft een melding voor de locatie Oudendijkseweg thv 24 te Woubrugge, kadastraal bekend als gemeente Woubrugge, sectie B, nummers 3838, 4089, 4091 en 4753 (allen ged.). </meta:user-defined>
    <dc:language>nl</dc:language>
    <meta:user-defined meta:name="OVERHEIDop.locatietype/OVERHEIDop.gebiedsmarkering">Adres</meta:user-defined>
    <meta:user-defined meta:name="DC.title">Melding Besluit Uniforme Saneringen - Oudendijkseweg thv 24 te Woubrugge</meta:user-defined>
    <meta:user-defined meta:name="DCTERMS.W3CDTF/DCTERMS.available">2023-03-24</meta:user-defined>
    <meta:user-defined meta:name="DCTERMS.W3CDTF/OVERHEIDop.jaargang">2023</meta:user-defined>
    <meta:user-defined meta:name="OVERHEIDop.publicationIssue">3316</meta:user-defined>
    <meta:user-defined meta:name="OVERHEIDop.PrbID/DC.identifier">prb-2023-3316</meta:user-defined>
    <meta:user-defined meta:name="OVERHEIDop.versieInformatie"/>
  </office:meta>
</office:document-meta>
</file>