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CI Terminal Europoort B.V. (1874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OCI Terminal Europoort B.V.</text:p>
            <text:p text:style-name="common-al">Locatie : Moezelweg 151, 3198 LS te Rotterdam</text:p>
            <text:p text:style-name="common-al">Activiteit : Bouwen en Milieuneutraal wijzigen</text:p>
            <text:p text:style-name="common-al">Voor : Het verbeteren van de leidinginfrastructuur en het toekomstbestendig maken. Derhalve wordt   een piperack gerealiseerd</text:p>
            <text:p text:style-name="common-al">Aanvraagdatum : 16 december 2022</text:p>
            <text:p text:style-name="common-al">Besluitdatum : 21 maart 2023</text:p>
            <text:p text:style-name="common-al">Bekendmaking : 21 maart 2023</text:p>
            <text:p text:style-name="common-al">Olo nummer : 7467457</text:p>
            <text:p text:style-name="common-al">Zaaknummer : 1874088</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874088 en het Olo nummer: 746745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1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1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1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874088</meta:user-defined>
    <meta:user-defined meta:name="DCTERMS.abstract">GS maken bekend dat omgevingsvergunning is verleend voor verbeteren leidinginfrastructuur en toekomstbestendig maken. </meta:user-defined>
    <dc:language>nl</dc:language>
    <meta:user-defined meta:name="OVERHEIDop.locatietype/OVERHEIDop.gebiedsmarkering">Adres</meta:user-defined>
    <meta:user-defined meta:name="DC.title">Kennisgeving beschikking OCI Terminal Europoort B.V. (1874088)</meta:user-defined>
    <meta:user-defined meta:name="DCTERMS.W3CDTF/DCTERMS.available">2023-03-24</meta:user-defined>
    <meta:user-defined meta:name="DCTERMS.W3CDTF/OVERHEIDop.jaargang">2023</meta:user-defined>
    <meta:user-defined meta:name="OVERHEIDop.externeBijlage">Beschikking|exb-2023-14759</meta:user-defined>
    <meta:user-defined meta:name="OVERHEIDop.publicationIssue">3315</meta:user-defined>
    <meta:user-defined meta:name="OVERHEIDop.PrbID/DC.identifier">prb-2023-3315</meta:user-defined>
    <meta:user-defined meta:name="OVERHEIDop.versieInformatie"/>
  </office:meta>
</office:document-meta>
</file>