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realisering overnachtingshaven Spijk in de gemeente Zev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m wijziging van de vergunning op grond van de Ontgrondingenwet ontvangen voor de ontgrondingslocatie “Overnachtingshaven Spijk” in de gemeente Zevenaar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446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2-014446. I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1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1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ntgrondingenwet, realisering overnachtingshaven Spijk in de gemeente Zevenaar.</meta:user-defined>
    <meta:user-defined meta:name="DCTERMS.W3CDTF/DCTERMS.available">2023-03-24</meta:user-defined>
    <meta:user-defined meta:name="DCTERMS.W3CDTF/OVERHEIDop.jaargang">2023</meta:user-defined>
    <meta:user-defined meta:name="OVERHEIDop.externeBijlage">Ontwerpbesluit Overnachtingshaven|exb-2023-14755</meta:user-defined>
    <meta:user-defined meta:name="OVERHEIDop.externeBijlage">19783-TEK-01029-|exb-2023-14756</meta:user-defined>
    <meta:user-defined meta:name="OVERHEIDop.externeBijlage">Kadastrale_aanduiding_eigenaren|exb-2023-14757</meta:user-defined>
    <meta:user-defined meta:name="OVERHEIDop.publicationIssue">3314</meta:user-defined>
    <meta:user-defined meta:name="OVERHEIDop.PrbID/DC.identifier">prb-2023-3314</meta:user-defined>
    <meta:user-defined meta:name="OVERHEIDop.versieInformatie"/>
  </office:meta>
</office:document-meta>
</file>