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Terminal Rotterdam B.V. 19638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Neste Terminal Rotterdam B.V.</text:p>
            <text:p text:style-name="common-al">Locatie : Zevenmanshaven Oost 147, 3133 CA te Vlaardingen</text:p>
            <text:p text:style-name="common-al">Activiteit : Milieuneutraal wijzigen</text:p>
            <text:p text:style-name="common-al">Voor : De overname van twee voormalige fosforzuurtanks van Aliphos en een aantal terreindelen    Hierdoor wijzigt de inrichtingsgrens</text:p>
            <text:p text:style-name="common-al">Aanvraagdatum : 12 januari 2023</text:p>
            <text:p text:style-name="common-al">Besluitdatum : 17 maart 2023</text:p>
            <text:p text:style-name="common-al">Bekendmaking : 20 maart 2023</text:p>
            <text:p text:style-name="common-al">Olo nummer : 7514315</text:p>
            <text:p text:style-name="common-al">Zaaknummer : 196382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63825 en het Olo nummer: 75143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1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1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63825</meta:user-defined>
    <meta:user-defined meta:name="DCTERMS.abstract">GS maken bekend dat omgevingsvergunning buiten behandeling is gesteld inzake overname 2 voormalige fosforzuurtanks van Aliphos en aantal terreindelen. </meta:user-defined>
    <dc:language>nl</dc:language>
    <meta:user-defined meta:name="OVERHEIDop.locatietype/OVERHEIDop.gebiedsmarkering">Adres</meta:user-defined>
    <meta:user-defined meta:name="DC.title">Kennisgeving beschikking Neste Terminal Rotterdam B.V. 1963825)</meta:user-defined>
    <meta:user-defined meta:name="DCTERMS.W3CDTF/DCTERMS.available">2023-03-24</meta:user-defined>
    <meta:user-defined meta:name="DCTERMS.W3CDTF/OVERHEIDop.jaargang">2023</meta:user-defined>
    <meta:user-defined meta:name="OVERHEIDop.externeBijlage">Besluit buiten behandeling stellen|exb-2023-14730</meta:user-defined>
    <meta:user-defined meta:name="OVERHEIDop.publicationIssue">3311</meta:user-defined>
    <meta:user-defined meta:name="OVERHEIDop.PrbID/DC.identifier">prb-2023-3311</meta:user-defined>
    <meta:user-defined meta:name="OVERHEIDop.versieInformatie"/>
  </office:meta>
</office:document-meta>
</file>