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uitgebreid Wabo  - OLO 7375721 - Troy Moerdijk B.V. - Westelijke Randweg 9,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Troy Moerdijk BV. De inrichting is gelegen aan Westelijke Randweg 9 te Klundert.</text:p>
            <text:p text:style-name="common-al">24 maart 2023, Tilburg</text:p>
            <text:p text:style-name="common-al">Gedeputeerde Staten van Noord-Brabant heeft een aanvraag voor een vergunning ingevolge de Wet algemene bepalingen omgevingsrecht ontvangen van Troy Moerdijk BV. De aanvraag betreft het plaatsen van een nieuwe afzuiginstallatie ter vervanging van een bestaande installatie voor de inrichting gelegen aan Westelijke Randweg 9 te Klundert.</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7 maart 2023 tot en met 8 mei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2 maart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571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1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een nieuwe afzuiginstallatie ter vervanging van een bestaande installatie op locatie Westelijke Randweg 9, 4791RT Klundert</meta:user-defined>
    <dc:language>nl</dc:language>
    <meta:user-defined meta:name="OVERHEIDop.locatietype/OVERHEIDop.gebiedsmarkering">Punt</meta:user-defined>
    <meta:user-defined meta:name="DC.title">Beschikking uitgebreid Wabo  - OLO 7375721 - Troy Moerdijk B.V. - Westelijke Randweg 9, 4791RT Klundert</meta:user-defined>
    <meta:user-defined meta:name="DCTERMS.W3CDTF/DCTERMS.available">2023-03-24</meta:user-defined>
    <meta:user-defined meta:name="DCTERMS.W3CDTF/OVERHEIDop.jaargang">2023</meta:user-defined>
    <meta:user-defined meta:name="OVERHEIDop.publicationIssue">3310</meta:user-defined>
    <meta:user-defined meta:name="OVERHEIDop.PrbID/DC.identifier">prb-2023-3310</meta:user-defined>
    <meta:user-defined meta:name="OVERHEIDop.versieInformatie"/>
  </office:meta>
</office:document-meta>
</file>