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179973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te Rotterdam</text:p>
            <text:p text:style-name="common-al">Activiteit  : Milieuneutraal wijzigen</text:p>
            <text:p text:style-name="common-al">Voor   : Het plaatsen van een vaste pomp en aan te sluiten om de AA installatie</text:p>
            <text:p text:style-name="common-al">Aanvraagdatum : 17 november 2022</text:p>
            <text:p text:style-name="common-al">Besluitdatum : 5 januari 2023</text:p>
            <text:p text:style-name="common-al">Bekendmaking : 9 januari 2023</text:p>
            <text:p text:style-name="common-al">Olo nummer  : 7403671</text:p>
            <text:p text:style-name="common-al">Zaaknummer : 179973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99734 en het Olo nummer: 74036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9973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OCI Terminal Europoort B.V. 1799734</meta:user-defined>
    <meta:user-defined meta:name="DCTERMS.W3CDTF/DCTERMS.available">2023-01-12</meta:user-defined>
    <meta:user-defined meta:name="DCTERMS.W3CDTF/OVERHEIDop.jaargang">2023</meta:user-defined>
    <meta:user-defined meta:name="OVERHEIDop.externeBijlage">Wabo beschikking milieuneutraal OCI Terminal |exb-2023-1417</meta:user-defined>
    <meta:user-defined meta:name="OVERHEIDop.publicationIssue">331</meta:user-defined>
    <meta:user-defined meta:name="OVERHEIDop.PrbID/DC.identifier">prb-2023-331</meta:user-defined>
    <meta:user-defined meta:name="OVERHEIDop.versieInformatie"/>
  </office:meta>
</office:document-meta>
</file>