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37, provinciale weg Deventer - Zwolle, tussen hectometerpunten 16.745 en 17.300 en tussen hectometerpunten 25.630 en 27.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ontvingen wij een aanvraag voor een ontheffing evenementen op of aan de weg voor de locatie op de N337, provinciale weg Deventer - Zwolle, tussen hectometerpunten 16.745 en 17.300 en tussen hectometerpunten 25.630 en 27.785. De wegwedstrijd 'Rode Kruis Rijtour IJsselland' vindt plaats op 7 juni 2023 van 09.00 uur tot 22.00 uur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ussen hectometerpunten 16.745 en 17.300 en tussen hectometerpunten 25.630 en 27.785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337, provinciale weg Deventer - Zwolle, tussen hectometerpunten 16.745 en 17.300 en tussen hectometerpunten 25.630 en 27.785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09</meta:user-defined>
    <meta:user-defined meta:name="OVERHEIDop.PrbID/DC.identifier">prb-2023-3309</meta:user-defined>
    <meta:user-defined meta:name="OVERHEIDop.versieInformatie"/>
  </office:meta>
</office:document-meta>
</file>