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1994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 </text:p>
            <text:p text:style-name="common-al">Activiteit : Milieuneutraal wijzigen</text:p>
            <text:p text:style-name="common-al">Voor  : Het in-line samenvoegen van VRU-condensaat met Nafta (PGS-klasse 1) om hiermee de    Nafta op specificatie te brengen</text:p>
            <text:p text:style-name="common-al">Aanvraagdatum  : 8 februari 2023</text:p>
            <text:p text:style-name="common-al">Verzenddatum : 20 maart 2023</text:p>
            <text:p text:style-name="common-al">OLO nummer : 7577557</text:p>
            <text:p text:style-name="common-al">Zaaknummer  : 1994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402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1994024)</meta:user-defined>
    <meta:user-defined meta:name="DCTERMS.W3CDTF/DCTERMS.available">2023-03-24</meta:user-defined>
    <meta:user-defined meta:name="DCTERMS.W3CDTF/OVERHEIDop.jaargang">2023</meta:user-defined>
    <meta:user-defined meta:name="OVERHEIDop.externeBijlage">Verlengingsbesluit|exb-2023-14697</meta:user-defined>
    <meta:user-defined meta:name="OVERHEIDop.publicationIssue">3307</meta:user-defined>
    <meta:user-defined meta:name="OVERHEIDop.PrbID/DC.identifier">prb-2023-3307</meta:user-defined>
    <meta:user-defined meta:name="OVERHEIDop.versieInformatie"/>
  </office:meta>
</office:document-meta>
</file>