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2053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21maart 2023  een melding in het kader van het <text:span text:style-name="nadrukvet">Besluit uniforme saneringen (BUS) ontvangen voor de </text:span>locatie <text:span text:style-name="nadrukvet">Pruimendijk 170 te Ridderkerk. </text:span>Het betreft een sanering in de categorie immobiel.</text:p>
            <text:p text:style-name="common-al"/>
            <text:p text:style-name="common-al">De saneerder kan zonder tegenbericht vijf weken na ontvangst van de melding aanvangen met de sanering.</text:p>
            <text:p text:style-name="common-al"/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205347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53471</meta:user-defined>
    <meta:user-defined meta:name="DCTERMS.abstract">GS hebben melding ontvangen ihkv BUS voor locatie Pruimendijk 170 te Ridderkerk betreffende sanering in categorie immobiel. </meta:user-defined>
    <dc:language>nl</dc:language>
    <meta:user-defined meta:name="OVERHEIDop.locatietype/OVERHEIDop.gebiedsmarkering">Adres</meta:user-defined>
    <meta:user-defined meta:name="DC.title">Kennisgeving besluit uniforme saneringen WET BODEMBESCHERMING (2053471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303</meta:user-defined>
    <meta:user-defined meta:name="OVERHEIDop.PrbID/DC.identifier">prb-2023-3303</meta:user-defined>
    <meta:user-defined meta:name="OVERHEIDop.versieInformatie"/>
  </office:meta>
</office:document-meta>
</file>