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2007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KJ te Rotterdam-Botlek</text:p>
            <text:p text:style-name="common-al">Activiteit : Milieuneutraal wijzigen</text:p>
            <text:p text:style-name="common-al">Voor : Het op- en overslaan van de stof “Pyrolysis light oil from waste plastics”</text:p>
            <text:p text:style-name="common-al">Aanvraagdatum : 17 februari 2023</text:p>
            <text:p text:style-name="common-al">Besluitdatum : 16 maart 2023</text:p>
            <text:p text:style-name="common-al">Bekendmaking : 16 maart 2023</text:p>
            <text:p text:style-name="common-al">Olo nummer : 7600837</text:p>
            <text:p text:style-name="common-al">Zaaknummer : 20079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7922 en het Olo nummer: 76008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7922</meta:user-defined>
    <meta:user-defined meta:name="DCTERMS.abstract">GS maken bekend dat omgevingsvergunning is verleend voor op- en overslaan van stof Pyrolysis light oil from waste plastics. </meta:user-defined>
    <dc:language>nl</dc:language>
    <meta:user-defined meta:name="OVERHEIDop.locatietype/OVERHEIDop.gebiedsmarkering">Adres</meta:user-defined>
    <meta:user-defined meta:name="DC.title">Kennisgeving beschikking LBC Rotterdam B.V. (2007922)</meta:user-defined>
    <meta:user-defined meta:name="DCTERMS.W3CDTF/DCTERMS.available">2023-03-24</meta:user-defined>
    <meta:user-defined meta:name="DCTERMS.W3CDTF/OVERHEIDop.jaargang">2023</meta:user-defined>
    <meta:user-defined meta:name="OVERHEIDop.externeBijlage">Beschikking|exb-2023-14651</meta:user-defined>
    <meta:user-defined meta:name="OVERHEIDop.publicationIssue">3301</meta:user-defined>
    <meta:user-defined meta:name="OVERHEIDop.PrbID/DC.identifier">prb-2023-3301</meta:user-defined>
    <meta:user-defined meta:name="OVERHEIDop.versieInformatie"/>
  </office:meta>
</office:document-meta>
</file>